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E0000001098E44695BE3A92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165in"/>
    </style:style>
    <style:style style:name="co4" style:family="table-column">
      <style:table-column-properties fo:break-before="auto" style:column-width="1.6189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0.6937in"/>
    </style:style>
    <style:style style:name="co9" style:family="table-column">
      <style:table-column-properties fo:break-before="auto" style:column-width="1.2335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1.0791in"/>
    </style:style>
    <style:style style:name="co12" style:family="table-column">
      <style:table-column-properties fo:break-before="auto" style:column-width="1.1563in"/>
    </style:style>
    <style:style style:name="co13" style:family="table-column">
      <style:table-column-properties fo:break-before="auto" style:column-width="1.002in"/>
    </style:style>
    <style:style style:name="co14" style:family="table-column">
      <style:table-column-properties fo:break-before="auto" style:column-width="1.5417in"/>
    </style:style>
    <style:style style:name="co15" style:family="table-column">
      <style:table-column-properties fo:break-before="auto" style:column-width="0.4626in"/>
    </style:style>
    <style:style style:name="co16" style:family="table-column">
      <style:table-column-properties fo:break-before="auto" style:column-width="0.5398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5417in" fo:break-before="auto" style:use-optimal-row-height="false"/>
    </style:style>
    <style:style style:name="ro5" style:family="table-row">
      <style:table-row-properties style:row-height="0.5693in" fo:break-before="auto" style:use-optimal-row-height="false"/>
    </style:style>
    <style:style style:name="ro6" style:family="table-row">
      <style:table-row-properties style:row-height="0.7362in" fo:break-before="auto" style:use-optimal-row-height="false"/>
    </style:style>
    <style:style style:name="ro7" style:family="table-row">
      <style:table-row-properties style:row-height="0.528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6665in" fo:break-before="auto" style:use-optimal-row-height="false"/>
    </style:style>
    <style:style style:name="ro11" style:family="table-row">
      <style:table-row-properties style:row-height="0.6945in" fo:break-before="auto" style:use-optimal-row-height="false"/>
    </style:style>
    <style:style style:name="ro12" style:family="table-row">
      <style:table-row-properties style:row-height="0.5in" fo:break-before="auto" style:use-optimal-row-height="false"/>
    </style:style>
    <style:style style:name="ro13" style:family="table-row">
      <style:table-row-properties style:row-height="1.0555in" fo:break-before="auto" style:use-optimal-row-height="false"/>
    </style:style>
    <style:style style:name="ro14" style:family="table-row">
      <style:table-row-properties style:row-height="0.2362in" fo:break-before="auto" style:use-optimal-row-height="false"/>
    </style:style>
    <style:style style:name="ro15" style:family="table-row">
      <style:table-row-properties style:row-height="0.2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style:style style:name="ta55" style:family="table" style:master-page-name="PageStyle_5f_Sheet55">
      <style:table-properties table:display="true" style:writing-mode="lr-tb"/>
    </style:style>
    <style:style style:name="ta56" style:family="table" style:master-page-name="PageStyle_5f_Sheet56">
      <style:table-properties table:display="true" style:writing-mode="lr-tb"/>
    </style:style>
    <style:style style:name="ta57" style:family="table" style:master-page-name="PageStyle_5f_Sheet57">
      <style:table-properties table:display="true" style:writing-mode="lr-tb"/>
    </style:style>
    <style:style style:name="ta58" style:family="table" style:master-page-name="PageStyle_5f_Sheet58">
      <style:table-properties table:display="true" style:writing-mode="lr-tb"/>
    </style:style>
    <style:style style:name="ta59" style:family="table" style:master-page-name="PageStyle_5f_Sheet59">
      <style:table-properties table:display="true" style:writing-mode="lr-tb"/>
    </style:style>
    <style:style style:name="ta60" style:family="table" style:master-page-name="PageStyle_5f_Sheet60">
      <style:table-properties table:display="true" style:writing-mode="lr-tb"/>
    </style:style>
    <style:style style:name="ta61" style:family="table" style:master-page-name="PageStyle_5f_Sheet61">
      <style:table-properties table:display="true" style:writing-mode="lr-tb"/>
    </style:style>
    <style:style style:name="ta62" style:family="table" style:master-page-name="PageStyle_5f_Sheet62">
      <style:table-properties table:display="true" style:writing-mode="lr-tb"/>
    </style:style>
    <style:style style:name="ta63" style:family="table" style:master-page-name="PageStyle_5f_Sheet63">
      <style:table-properties table:display="true" style:writing-mode="lr-tb"/>
    </style:style>
    <style:style style:name="ta64" style:family="table" style:master-page-name="PageStyle_5f_Sheet64">
      <style:table-properties table:display="true" style:writing-mode="lr-tb"/>
    </style:style>
    <style:style style:name="ta65" style:family="table" style:master-page-name="PageStyle_5f_Sheet65">
      <style:table-properties table:display="true" style:writing-mode="lr-tb"/>
    </style:style>
    <style:style style:name="ta66" style:family="table" style:master-page-name="PageStyle_5f_Sheet66">
      <style:table-properties table:display="true" style:writing-mode="lr-tb"/>
    </style:style>
    <style:style style:name="ta67" style:family="table" style:master-page-name="PageStyle_5f_Sheet67">
      <style:table-properties table:display="true" style:writing-mode="lr-tb"/>
    </style:style>
    <style:style style:name="ta68" style:family="table" style:master-page-name="PageStyle_5f_Sheet68">
      <style:table-properties table:display="true" style:writing-mode="lr-tb"/>
    </style:style>
    <style:style style:name="ta69" style:family="table" style:master-page-name="PageStyle_5f_Sheet69">
      <style:table-properties table:display="true" style:writing-mode="lr-tb"/>
    </style:style>
    <style:style style:name="ta70" style:family="table" style:master-page-name="PageStyle_5f_Sheet70">
      <style:table-properties table:display="true" style:writing-mode="lr-tb"/>
    </style:style>
    <style:style style:name="ta71" style:family="table" style:master-page-name="PageStyle_5f_Sheet71">
      <style:table-properties table:display="true" style:writing-mode="lr-tb"/>
    </style:style>
    <style:style style:name="ta72" style:family="table" style:master-page-name="PageStyle_5f_Sheet72">
      <style:table-properties table:display="true" style:writing-mode="lr-tb"/>
    </style:style>
    <style:style style:name="ta73" style:family="table" style:master-page-name="PageStyle_5f_Sheet73">
      <style:table-properties table:display="true" style:writing-mode="lr-tb"/>
    </style:style>
    <style:style style:name="ta74" style:family="table" style:master-page-name="PageStyle_5f_Sheet74">
      <style:table-properties table:display="true" style:writing-mode="lr-tb"/>
    </style:style>
    <style:style style:name="ta75" style:family="table" style:master-page-name="PageStyle_5f_Sheet75">
      <style:table-properties table:display="true" style:writing-mode="lr-tb"/>
    </style:style>
    <style:style style:name="ta76" style:family="table" style:master-page-name="PageStyle_5f_Sheet76">
      <style:table-properties table:display="true" style:writing-mode="lr-tb"/>
    </style:style>
    <style:style style:name="ta77" style:family="table" style:master-page-name="PageStyle_5f_Sheet77">
      <style:table-properties table:display="true" style:writing-mode="lr-tb"/>
    </style:style>
    <style:style style:name="ta78" style:family="table" style:master-page-name="PageStyle_5f_Sheet78">
      <style:table-properties table:display="true" style:writing-mode="lr-tb"/>
    </style:style>
    <style:style style:name="ta79" style:family="table" style:master-page-name="PageStyle_5f_Sheet79">
      <style:table-properties table:display="true" style:writing-mode="lr-tb"/>
    </style:style>
    <style:style style:name="ta80" style:family="table" style:master-page-name="PageStyle_5f_Sheet80">
      <style:table-properties table:display="true" style:writing-mode="lr-tb"/>
    </style:style>
    <style:style style:name="ta81" style:family="table" style:master-page-name="PageStyle_5f_Sheet81">
      <style:table-properties table:display="true" style:writing-mode="lr-tb"/>
    </style:style>
    <style:style style:name="ta82" style:family="table" style:master-page-name="PageStyle_5f_Sheet82">
      <style:table-properties table:display="true" style:writing-mode="lr-tb"/>
    </style:style>
    <style:style style:name="ta83" style:family="table" style:master-page-name="PageStyle_5f_Sheet83">
      <style:table-properties table:display="true" style:writing-mode="lr-tb"/>
    </style:style>
    <style:style style:name="ta84" style:family="table" style:master-page-name="PageStyle_5f_Sheet84">
      <style:table-properties table:display="true" style:writing-mode="lr-tb"/>
    </style:style>
    <style:style style:name="ta85" style:family="table" style:master-page-name="PageStyle_5f_Sheet85">
      <style:table-properties table:display="true" style:writing-mode="lr-tb"/>
    </style:style>
    <style:style style:name="ta86" style:family="table" style:master-page-name="PageStyle_5f_Sheet86">
      <style:table-properties table:display="true" style:writing-mode="lr-tb"/>
    </style:style>
    <style:style style:name="ta87" style:family="table" style:master-page-name="PageStyle_5f_Sheet87">
      <style:table-properties table:display="true" style:writing-mode="lr-tb"/>
    </style:style>
    <style:style style:name="ta88" style:family="table" style:master-page-name="PageStyle_5f_Sheet88">
      <style:table-properties table:display="true" style:writing-mode="lr-tb"/>
    </style:style>
    <style:style style:name="ta89" style:family="table" style:master-page-name="PageStyle_5f_Sheet8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12" table:number-rows-spanned="1">
            <text:p>.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Proposta</text:span><text:span text:style-name="T2">: 0102/2022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Unidade</text:span><text:span text:style-name="T2">: SECRETARIA DE EDUCAÇÃO/OSCs. CRECHES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Entidade</text:span><text:span text:style-name="T2">: Associação Cultural e Educacional Jardim Palmira - FILIAL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Instrumento</text:span><text:span text:style-name="T2">: TERMO DE COLABORAÇÃO nº 5824 - Ano: 2021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Período:</text:span><text:span text:style-name="T2"> 01/01/2022 a 31/12/2022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11" office:value-type="string" calcext:value-type="string">
            <text:p>- 046271</text:p>
          </table:table-cell>
          <table:table-cell table:style-name="ce11" office:value-type="float" office:value="46271" calcext:value-type="float">
            <text:p>46271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27/01/2022</text:p>
          </table:table-cell>
          <table:table-cell table:style-name="ce17" office:value-type="float" office:value="658116.04" calcext:value-type="float">
            <text:p>658,116.0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9" office:value-type="float" office:value="658116.04" calcext:value-type="float">
            <text:p>658,116.04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66</text:p>
          </table:table-cell>
          <table:table-cell table:style-name="ce11" office:value-type="float" office:value="12801" calcext:value-type="float">
            <text:p>12801</text:p>
          </table:table-cell>
          <table:table-cell table:style-name="ce6" office:value-type="string" calcext:value-type="string">
            <text:p>PEDRO PAULO DE</text:p>
            <text:p>CARVALHO GOMES</text:p>
            <text:p>08866010456 CNPJ</text:p>
            <text:p>36.094.262/0001-00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1500" calcext:value-type="float">
            <text:p>11,5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500" calcext:value-type="float">
            <text:p>11,5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37</text:p>
          </table:table-cell>
          <table:table-cell table:style-name="ce11" office:value-type="float" office:value="12802" calcext:value-type="float">
            <text:p>12802</text:p>
          </table:table-cell>
          <table:table-cell table:style-name="ce6" office:value-type="string" calcext:value-type="string">
            <text:p>VM GUARULHOS</text:p>
            <text:p>SERVICOS DE OBRAS</text:p>
            <text:p>LTDA CNPJ</text:p>
            <text:p>24.436.574/0001-7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9024" calcext:value-type="float">
            <text:p>9,02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024" calcext:value-type="float">
            <text:p>9,024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1/2022</text:p>
          </table:table-cell>
          <table:table-cell table:style-name="ce11" office:value-type="float" office:value="12803" calcext:value-type="float">
            <text:p>12803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7500" calcext:value-type="float">
            <text:p>7,5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500" calcext:value-type="float">
            <text:p>7,5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215</text:p>
          </table:table-cell>
          <table:table-cell table:style-name="ce11" office:value-type="float" office:value="12804" calcext:value-type="float">
            <text:p>12804</text:p>
          </table:table-cell>
          <table:table-cell table:style-name="ce6" office:value-type="string" calcext:value-type="string">
            <text:p>FABIO ASSIS &amp; RENATO</text:p>
            <text:p>GOMES SOCIEDADE DE</text:p>
            <text:p>ADVOGADOS CNPJ</text:p>
            <text:p>24.571.532/0001-4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100" calcext:value-type="float">
            <text:p>1,1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00" calcext:value-type="float">
            <text:p>1,1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nº</text:p>
            <text:p>255/ 02/2022</text:p>
          </table:table-cell>
          <table:table-cell table:style-name="ce11" office:value-type="float" office:value="12805" calcext:value-type="float">
            <text:p>12805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6170" calcext:value-type="float">
            <text:p>6,17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170" calcext:value-type="float">
            <text:p>6,17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1/2022</text:p>
          </table:table-cell>
          <table:table-cell table:style-name="ce11" office:value-type="float" office:value="12806" calcext:value-type="float">
            <text:p>12806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9000" calcext:value-type="float">
            <text:p>9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000" calcext:value-type="float">
            <text:p>9,0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1/2022</text:p>
          </table:table-cell>
          <table:table-cell table:style-name="ce11" office:value-type="float" office:value="12807" calcext:value-type="float">
            <text:p>12807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2100" calcext:value-type="float">
            <text:p>12,1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100" calcext:value-type="float">
            <text:p>12,100.00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1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 Nota</text:p>
            <text:p>67</text:p>
          </table:table-cell>
          <table:table-cell table:style-name="ce11" office:value-type="float" office:value="13102" calcext:value-type="float">
            <text:p>13102</text:p>
          </table:table-cell>
          <table:table-cell table:style-name="ce6" office:value-type="string" calcext:value-type="string">
            <text:p>PEDRO PAULO DE</text:p>
            <text:p>CARVALHO GOMES</text:p>
            <text:p>08866010456 CNPJ</text:p>
            <text:p>36.094.262/0001-00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12400" calcext:value-type="float">
            <text:p>12,4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400" calcext:value-type="float">
            <text:p>12,4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Cupom Fiscal</text:p>
            <text:p>- 01/2022</text:p>
          </table:table-cell>
          <table:table-cell table:style-name="ce11" office:value-type="float" office:value="13103" calcext:value-type="float">
            <text:p>13103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6850" calcext:value-type="float">
            <text:p>6,8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850" calcext:value-type="float">
            <text:p>6,85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150</text:p>
          </table:table-cell>
          <table:table-cell table:style-name="ce11" office:value-type="float" office:value="13106" calcext:value-type="float">
            <text:p>13106</text:p>
          </table:table-cell>
          <table:table-cell table:style-name="ce6" office:value-type="string" calcext:value-type="string">
            <text:p>HE DE CASTRO CNPJ</text:p>
            <text:p>32.310.557/0001-1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13000" calcext:value-type="float">
            <text:p>13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000" calcext:value-type="float">
            <text:p>13,0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26459" calcext:value-type="float">
            <text:p>26459</text:p>
          </table:table-cell>
          <table:table-cell table:style-name="ce6" office:value-type="string" calcext:value-type="string">
            <text:p>cintia de souza silva CPF</text:p>
            <text:p>340.738.158-14</text:p>
          </table:table-cell>
          <table:table-cell table:style-name="ce11" office:value-type="string" calcext:value-type="string">
            <text:p>Diretor (folha)</text:p>
          </table:table-cell>
          <table:table-cell table:number-columns-repeated="2" table:style-name="ce11" office:value-type="string" calcext:value-type="string">
            <text:p>01/02/2022</text:p>
          </table:table-cell>
          <table:table-cell table:style-name="ce17" office:value-type="float" office:value="2811.11" calcext:value-type="float">
            <text:p>2,811.1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811.11" calcext:value-type="float">
            <text:p>2,811.1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2/2022</text:p>
          </table:table-cell>
          <table:table-cell table:style-name="ce11" office:value-type="float" office:value="20101" calcext:value-type="float">
            <text:p>20101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01/02/2022</text:p>
          </table:table-cell>
          <table:table-cell table:style-name="ce17" office:value-type="float" office:value="9850" calcext:value-type="float">
            <text:p>9,8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850" calcext:value-type="float">
            <text:p>9,85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156</text:p>
          </table:table-cell>
          <table:table-cell table:style-name="ce11" office:value-type="float" office:value="20102" calcext:value-type="float">
            <text:p>20102</text:p>
          </table:table-cell>
          <table:table-cell table:style-name="ce6" office:value-type="string" calcext:value-type="string">
            <text:p>HE DE CASTRO CNPJ</text:p>
            <text:p>32.310.557/0001-1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01/02/2022</text:p>
          </table:table-cell>
          <table:table-cell table:style-name="ce17" office:value-type="float" office:value="10300" calcext:value-type="float">
            <text:p>10,3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300" calcext:value-type="float">
            <text:p>10,3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2/2022</text:p>
          </table:table-cell>
          <table:table-cell table:style-name="ce11" office:value-type="float" office:value="20103" calcext:value-type="float">
            <text:p>20103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01/02/2022</text:p>
          </table:table-cell>
          <table:table-cell table:style-name="ce17" office:value-type="float" office:value="7200" calcext:value-type="float">
            <text:p>7,2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200" calcext:value-type="float">
            <text:p>7,2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14338</text:p>
          </table:table-cell>
          <table:table-cell table:style-name="ce11" office:value-type="float" office:value="20301" calcext:value-type="float">
            <text:p>20301</text:p>
          </table:table-cell>
          <table:table-cell table:style-name="ce6" office:value-type="string" calcext:value-type="string">
            <text:p>SANTA INES</text:p>
            <text:p>EQUIPAMENTOS CONTRA</text:p>
            <text:p>INCENDIO LTDA CNPJ</text:p>
            <text:p>08.066.373/0001-77</text:p>
          </table:table-cell>
          <table:table-cell table:style-name="ce6" office:value-type="string" calcext:value-type="string">
            <text:p>Materiais de</text:p>
            <text:p>Manutenção de</text:p>
            <text:p>Equipamentos</text:p>
          </table:table-cell>
          <table:table-cell table:number-columns-repeated="2" table:style-name="ce11" office:value-type="string" calcext:value-type="string">
            <text:p>03/02/2022</text:p>
          </table:table-cell>
          <table:table-cell table:style-name="ce17" office:value-type="float" office:value="176" calcext:value-type="float">
            <text:p>17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76" calcext:value-type="float">
            <text:p>176.00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74</text:p>
          </table:table-cell>
          <table:table-cell table:style-name="ce11" office:value-type="float" office:value="20302" calcext:value-type="float">
            <text:p>20302</text:p>
          </table:table-cell>
          <table:table-cell table:style-name="ce6" office:value-type="string" calcext:value-type="string">
            <text:p>PEDRO PAULO DE</text:p>
            <text:p>CARVALHO GOMES</text:p>
            <text:p>08866010456 CNPJ</text:p>
            <text:p>36.094.262/0001-00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03/02/2022</text:p>
          </table:table-cell>
          <table:table-cell table:style-name="ce17" office:value-type="float" office:value="6800" calcext:value-type="float">
            <text:p>6,8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800" calcext:value-type="float">
            <text:p>6,8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2/2022</text:p>
          </table:table-cell>
          <table:table-cell table:style-name="ce11" office:value-type="float" office:value="20303" calcext:value-type="float">
            <text:p>20303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03/02/2022</text:p>
          </table:table-cell>
          <table:table-cell table:style-name="ce17" office:value-type="float" office:value="7455" calcext:value-type="float">
            <text:p>7,45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455" calcext:value-type="float">
            <text:p>7,455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Nota 46</text:p>
          </table:table-cell>
          <table:table-cell table:style-name="ce11" office:value-type="float" office:value="20401" calcext:value-type="float">
            <text:p>20401</text:p>
          </table:table-cell>
          <table:table-cell table:style-name="ce6" office:value-type="string" calcext:value-type="string">
            <text:p>ORLANDO DIAMANTE</text:p>
            <text:p>JUNIOR CNPJ</text:p>
            <text:p>20.337.104/0001-01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04/02/2022</text:p>
          </table:table-cell>
          <table:table-cell table:style-name="ce17" office:value-type="float" office:value="5750" calcext:value-type="float">
            <text:p>5,7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750" calcext:value-type="float">
            <text:p>5,75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2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71</text:p>
          </table:table-cell>
          <table:table-cell table:style-name="ce11" office:value-type="float" office:value="20701" calcext:value-type="float">
            <text:p>20701</text:p>
          </table:table-cell>
          <table:table-cell table:style-name="ce6" office:value-type="string" calcext:value-type="string">
            <text:p>PEDRO PAULO DE</text:p>
            <text:p>CARVALHO GOMES</text:p>
            <text:p>08866010456 CNPJ</text:p>
            <text:p>36.094.262/0001-00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07/02/2022</text:p>
          </table:table-cell>
          <table:table-cell table:style-name="ce17" office:value-type="float" office:value="9500" calcext:value-type="float">
            <text:p>9,5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500" calcext:value-type="float">
            <text:p>9,5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54- 02/2022</text:p>
          </table:table-cell>
          <table:table-cell table:style-name="ce11" office:value-type="float" office:value="20702" calcext:value-type="float">
            <text:p>20702</text:p>
          </table:table-cell>
          <table:table-cell table:style-name="ce6" office:value-type="string" calcext:value-type="string">
            <text:p>HE DE CASTRO CNPJ</text:p>
            <text:p>32.310.557/0001-1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07/02/2022</text:p>
          </table:table-cell>
          <table:table-cell table:style-name="ce17" office:value-type="float" office:value="15800" calcext:value-type="float">
            <text:p>15,8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800" calcext:value-type="float">
            <text:p>15,8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1/2022</text:p>
          </table:table-cell>
          <table:table-cell table:style-name="ce11" office:value-type="float" office:value="20703" calcext:value-type="float">
            <text:p>20703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1" office:value-type="string" calcext:value-type="string">
            <text:p>07/02/2022</text:p>
          </table:table-cell>
          <table:table-cell table:style-name="ce17" office:value-type="float" office:value="2287.33" calcext:value-type="float">
            <text:p>2,287.3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287.33" calcext:value-type="float">
            <text:p>2,287.3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152</text:p>
            <text:p>- 02/2022</text:p>
          </table:table-cell>
          <table:table-cell table:style-name="ce11" office:value-type="float" office:value="20704" calcext:value-type="float">
            <text:p>20704</text:p>
          </table:table-cell>
          <table:table-cell table:style-name="ce6" office:value-type="string" calcext:value-type="string">
            <text:p>HE DE CASTRO CNPJ</text:p>
            <text:p>32.310.557/0001-1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07/02/2022</text:p>
          </table:table-cell>
          <table:table-cell table:style-name="ce17" office:value-type="float" office:value="3200" calcext:value-type="float">
            <text:p>3,2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200" calcext:value-type="float">
            <text:p>3,2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nº0059</text:p>
          </table:table-cell>
          <table:table-cell table:style-name="ce11" office:value-type="float" office:value="20705" calcext:value-type="float">
            <text:p>20705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07/02/2022</text:p>
          </table:table-cell>
          <table:table-cell table:style-name="ce17" office:value-type="float" office:value="3350" calcext:value-type="float">
            <text:p>3,3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350" calcext:value-type="float">
            <text:p>3,35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2/2022</text:p>
          </table:table-cell>
          <table:table-cell table:style-name="ce11" office:value-type="float" office:value="20706" calcext:value-type="float">
            <text:p>20706</text:p>
          </table:table-cell>
          <table:table-cell table:style-name="ce6" office:value-type="string" calcext:value-type="string">
            <text:p>ROBERTA TAVARES DO</text:p>
            <text:p>NASCIMENTO CNPJ</text:p>
            <text:p>27.174.393/0001-06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07/02/2022</text:p>
          </table:table-cell>
          <table:table-cell table:style-name="ce17" office:value-type="float" office:value="380" calcext:value-type="float">
            <text:p>38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0" calcext:value-type="float">
            <text:p>38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2/2022</text:p>
          </table:table-cell>
          <table:table-cell table:style-name="ce11" office:value-type="float" office:value="20801" calcext:value-type="float">
            <text:p>208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RRF s/ Operações</text:p>
            <text:p>Financeiras</text:p>
          </table:table-cell>
          <table:table-cell table:number-columns-repeated="2" table:style-name="ce11" office:value-type="string" calcext:value-type="string">
            <text:p>08/02/2022</text:p>
          </table:table-cell>
          <table:table-cell table:style-name="ce17" office:value-type="float" office:value="522.76" calcext:value-type="float">
            <text:p>522.7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22.76" calcext:value-type="float">
            <text:p>522.7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2/2022</text:p>
          </table:table-cell>
          <table:table-cell table:style-name="ce11" office:value-type="float" office:value="20802" calcext:value-type="float">
            <text:p>208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PIS s/ Salários</text:p>
          </table:table-cell>
          <table:table-cell table:number-columns-repeated="2" table:style-name="ce11" office:value-type="string" calcext:value-type="string">
            <text:p>08/02/2022</text:p>
          </table:table-cell>
          <table:table-cell table:style-name="ce17" office:value-type="float" office:value="285.9" calcext:value-type="float">
            <text:p>285.9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85.9" calcext:value-type="float">
            <text:p>285.9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5" office:value-type="string" calcext:value-type="string">
            <text:p>TAKE INDUSTRIA DE</text:p>
          </table:table-cell>
          <table:table-cell table:style-name="ce21" table:number-columns-repeated="8"/>
          <table:table-cell table:number-columns-repeated="16371"/>
        </table:table-row>
        <table:table-row table:style-name="ro10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 (D)</text:p>
          </table:table-cell>
          <table:table-cell table:style-name="ce22" office:value-type="string" calcext:value-type="string">
            <text:p>Nota Fiscal -</text:p>
            <text:p>02/2022</text:p>
          </table:table-cell>
          <table:table-cell table:style-name="ce24" office:value-type="float" office:value="20903" calcext:value-type="float">
            <text:p>20903</text:p>
          </table:table-cell>
          <table:table-cell table:style-name="ce22" office:value-type="string" calcext:value-type="string">
            <text:p>BRINQUEDOS E COMERCIO</text:p>
            <text:p>VAREJISTA DE</text:p>
            <text:p>BRINQUEDOS, PAPELARIA</text:p>
            <text:p>E DESCARTAVEIS EIRELI</text:p>
          </table:table-cell>
          <table:table-cell table:style-name="ce22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24" office:value-type="string" calcext:value-type="string">
            <text:p>09/02/2022</text:p>
          </table:table-cell>
          <table:table-cell table:style-name="ce27" office:value-type="float" office:value="13502" calcext:value-type="float">
            <text:p>13,502.0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13502" calcext:value-type="float">
            <text:p>13,502.00</text:p>
          </table:table-cell>
          <table:table-cell table:style-name="ce22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23" table:number-columns-repeated="4"/>
          <table:table-cell table:style-name="ce26" office:value-type="string" calcext:value-type="string">
            <text:p>CNPJ 17.786.240/0001-66</text:p>
          </table:table-cell>
          <table:table-cell table:style-name="ce23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154</text:p>
          </table:table-cell>
          <table:table-cell table:style-name="ce11" office:value-type="float" office:value="20904" calcext:value-type="float">
            <text:p>20904</text:p>
          </table:table-cell>
          <table:table-cell table:style-name="ce6" office:value-type="string" calcext:value-type="string">
            <text:p>ORLANDO DIAMANTE</text:p>
            <text:p>JUNIOR CNPJ</text:p>
            <text:p>20.337.104/0001-01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09/02/2022</text:p>
          </table:table-cell>
          <table:table-cell table:style-name="ce17" office:value-type="float" office:value="15500" calcext:value-type="float">
            <text:p>15,5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500" calcext:value-type="float">
            <text:p>15,5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2/2022</text:p>
          </table:table-cell>
          <table:table-cell table:style-name="ce11" office:value-type="float" office:value="20905" calcext:value-type="float">
            <text:p>20905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09/02/2022</text:p>
          </table:table-cell>
          <table:table-cell table:style-name="ce17" office:value-type="float" office:value="6890" calcext:value-type="float">
            <text:p>6,89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890" calcext:value-type="float">
            <text:p>6,89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3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2/2022</text:p>
          </table:table-cell>
          <table:table-cell table:style-name="ce11" office:value-type="float" office:value="20906" calcext:value-type="float">
            <text:p>20906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09/02/2022</text:p>
          </table:table-cell>
          <table:table-cell table:style-name="ce17" office:value-type="float" office:value="5890" calcext:value-type="float">
            <text:p>5,89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890" calcext:value-type="float">
            <text:p>5,89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2/2022</text:p>
          </table:table-cell>
          <table:table-cell table:style-name="ce11" office:value-type="float" office:value="21101" calcext:value-type="float">
            <text:p>211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RRF s/ Operações</text:p>
            <text:p>Financeiras</text:p>
          </table:table-cell>
          <table:table-cell table:number-columns-repeated="2" table:style-name="ce11" office:value-type="string" calcext:value-type="string">
            <text:p>11/02/2022</text:p>
          </table:table-cell>
          <table:table-cell table:style-name="ce17" office:value-type="float" office:value="522.76" calcext:value-type="float">
            <text:p>522.7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22.76" calcext:value-type="float">
            <text:p>522.7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2/2022</text:p>
          </table:table-cell>
          <table:table-cell table:style-name="ce11" office:value-type="float" office:value="21102" calcext:value-type="float">
            <text:p>21102</text:p>
          </table:table-cell>
          <table:table-cell table:style-name="ce6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11" office:value-type="string" calcext:value-type="string">
            <text:p>PIS s/ Salários</text:p>
          </table:table-cell>
          <table:table-cell table:number-columns-repeated="2" table:style-name="ce11" office:value-type="string" calcext:value-type="string">
            <text:p>11/02/2022</text:p>
          </table:table-cell>
          <table:table-cell table:style-name="ce17" office:value-type="float" office:value="285.9" calcext:value-type="float">
            <text:p>285.9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85.9" calcext:value-type="float">
            <text:p>285.9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2/2022</text:p>
          </table:table-cell>
          <table:table-cell table:style-name="ce11" office:value-type="float" office:value="21103" calcext:value-type="float">
            <text:p>21103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6" office:value-type="string" calcext:value-type="string">
            <text:p>Contribuição</text:p>
            <text:p>Sindical</text:p>
          </table:table-cell>
          <table:table-cell table:number-columns-repeated="2" table:style-name="ce11" office:value-type="string" calcext:value-type="string">
            <text:p>11/02/2022</text:p>
          </table:table-cell>
          <table:table-cell table:style-name="ce17" office:value-type="float" office:value="148.38" calcext:value-type="float">
            <text:p>148.3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8.38" calcext:value-type="float">
            <text:p>148.3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ss -</text:p>
            <text:p>ompetencia -</text:p>
            <text:p>01/2022</text:p>
          </table:table-cell>
          <table:table-cell table:style-name="ce11" office:value-type="float" office:value="21104" calcext:value-type="float">
            <text:p>21104</text:p>
          </table:table-cell>
          <table:table-cell table:style-name="ce6" office:value-type="string" calcext:value-type="string">
            <text:p>VM GUARULHOS</text:p>
            <text:p>SERVICOS DE OBRAS</text:p>
            <text:p>LTDA CNPJ</text:p>
            <text:p>24.436.574/0001-75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11/02/2022</text:p>
          </table:table-cell>
          <table:table-cell table:style-name="ce17" office:value-type="float" office:value="664" calcext:value-type="float">
            <text:p>66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4" calcext:value-type="float">
            <text:p>664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27294" calcext:value-type="float">
            <text:p>27294</text:p>
          </table:table-cell>
          <table:table-cell table:style-name="ce6" office:value-type="string" calcext:value-type="string">
            <text:p>BRUNA CRISTINA RIBEIRO</text:p>
            <text:p>SILVA CPF 457.257.098-1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5/02/2022</text:p>
          </table:table-cell>
          <table:table-cell table:style-name="ce17" office:value-type="float" office:value="2061.57" calcext:value-type="float">
            <text:p>2,061.5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61.57" calcext:value-type="float">
            <text:p>2,061.5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219</text:p>
          </table:table-cell>
          <table:table-cell table:style-name="ce11" office:value-type="float" office:value="21501" calcext:value-type="float">
            <text:p>21501</text:p>
          </table:table-cell>
          <table:table-cell table:style-name="ce6" office:value-type="string" calcext:value-type="string">
            <text:p>FABIO ASSIS &amp; RENATO</text:p>
            <text:p>GOMES SOCIEDADE DE</text:p>
            <text:p>ADVOGADOS CNPJ</text:p>
            <text:p>24.571.532/0001-4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1" office:value-type="string" calcext:value-type="string">
            <text:p>04/02/2022</text:p>
          </table:table-cell>
          <table:table-cell table:style-name="ce11" office:value-type="string" calcext:value-type="string">
            <text:p>15/02/2022</text:p>
          </table:table-cell>
          <table:table-cell table:style-name="ce17" office:value-type="float" office:value="1212" calcext:value-type="float">
            <text:p>1,21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12" calcext:value-type="float">
            <text:p>1,212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Nota 3021</text:p>
          </table:table-cell>
          <table:table-cell table:style-name="ce11" office:value-type="float" office:value="21503" calcext:value-type="float">
            <text:p>21503</text:p>
          </table:table-cell>
          <table:table-cell table:style-name="ce6" office:value-type="string" calcext:value-type="string">
            <text:p>ART &amp; PRINT MARKETING</text:p>
            <text:p>VISUAL EIRELI CNPJ</text:p>
            <text:p>32.917.044/0001-77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style-name="ce11" office:value-type="string" calcext:value-type="string">
            <text:p>14/02/2022</text:p>
          </table:table-cell>
          <table:table-cell table:style-name="ce11" office:value-type="string" calcext:value-type="string">
            <text:p>15/02/2022</text:p>
          </table:table-cell>
          <table:table-cell table:style-name="ce17" office:value-type="float" office:value="1350" calcext:value-type="float">
            <text:p>1,3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50" calcext:value-type="float">
            <text:p>1,35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72</text:p>
          </table:table-cell>
          <table:table-cell table:style-name="ce11" office:value-type="float" office:value="21802" calcext:value-type="float">
            <text:p>21802</text:p>
          </table:table-cell>
          <table:table-cell table:style-name="ce6" office:value-type="string" calcext:value-type="string">
            <text:p>PEDRO PAULO DE</text:p>
            <text:p>CARVALHO GOMES</text:p>
            <text:p>08866010456 CNPJ</text:p>
            <text:p>36.094.262/0001-00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style-name="ce11" office:value-type="string" calcext:value-type="string">
            <text:p>23/02/2022</text:p>
          </table:table-cell>
          <table:table-cell table:style-name="ce11" office:value-type="string" calcext:value-type="string">
            <text:p>18/02/2022</text:p>
          </table:table-cell>
          <table:table-cell table:style-name="ce17" office:value-type="float" office:value="25700" calcext:value-type="float">
            <text:p>25,7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5700" calcext:value-type="float">
            <text:p>25,7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2/2022</text:p>
          </table:table-cell>
          <table:table-cell table:style-name="ce11" office:value-type="float" office:value="22301" calcext:value-type="float">
            <text:p>22301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style-name="ce11" office:value-type="string" calcext:value-type="string">
            <text:p>22/02/2022</text:p>
          </table:table-cell>
          <table:table-cell table:style-name="ce11" office:value-type="string" calcext:value-type="string">
            <text:p>23/02/2022</text:p>
          </table:table-cell>
          <table:table-cell table:style-name="ce17" office:value-type="float" office:value="14700" calcext:value-type="float">
            <text:p>14,7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700" calcext:value-type="float">
            <text:p>14,7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ALUANDA ROCHA DE</text:p>
            <text:p>SOUZA CPF</text:p>
            <text:p>366.919.578-5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719.38" calcext:value-type="float">
            <text:p>2,719.3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19.38" calcext:value-type="float">
            <text:p>2,719.3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4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ANA MARIA ZAIRANE CPF</text:p>
            <text:p>364.956.988-4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111.02" calcext:value-type="float">
            <text:p>1,111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11.02" calcext:value-type="float">
            <text:p>1,111.0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ana paula de souza franca</text:p>
            <text:p>CPF 312.391.638-3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angelica nery de franca</text:p>
            <text:p>oliveira CPF</text:p>
            <text:p>423.223.378-46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616.95" calcext:value-type="float">
            <text:p>616.9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16.95" calcext:value-type="float">
            <text:p>616.9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BRUNA CRISTINA RIBEIRO</text:p>
            <text:p>SILVA CPF 457.257.098-1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395.12" calcext:value-type="float">
            <text:p>395.1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95.12" calcext:value-type="float">
            <text:p>395.1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CAMILA CRISTINE</text:p>
            <text:p>BARROSO DE ARAUJO CPF</text:p>
            <text:p>458.058.778-21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591.81" calcext:value-type="float">
            <text:p>1,591.8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1.81" calcext:value-type="float">
            <text:p>1,591.8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cintia de souza silva CPF</text:p>
            <text:p>340.738.158-14</text:p>
          </table:table-cell>
          <table:table-cell table:style-name="ce11" office:value-type="string" calcext:value-type="string">
            <text:p>Diretor 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3128.95" calcext:value-type="float">
            <text:p>3,128.9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28.95" calcext:value-type="float">
            <text:p>3,128.9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DANIELLE ALARTE FURLAN</text:p>
            <text:p>COUTO CPF</text:p>
            <text:p>304.851.318-3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debora dos santos silva</text:p>
            <text:p>CPF 362.437.418-4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428.7" calcext:value-type="float">
            <text:p>1,428.7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28.7" calcext:value-type="float">
            <text:p>1,428.7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Edinalva Moreira dos</text:p>
            <text:p>Santos CPF</text:p>
            <text:p>173.441.888-5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930.66" calcext:value-type="float">
            <text:p>1,930.6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30.66" calcext:value-type="float">
            <text:p>1,930.6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ELISA KINO DE ARAUJO</text:p>
            <text:p>OLIVEIRA CPF</text:p>
            <text:p>228.042.288-3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FABIANA DE LIMA</text:p>
            <text:p>OLIVEIRA CPF</text:p>
            <text:p>290.881.23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930.66" calcext:value-type="float">
            <text:p>1,930.6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30.66" calcext:value-type="float">
            <text:p>1,930.6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Fernanda Karoline Leme</text:p>
            <text:p>Oliveira CPF</text:p>
            <text:p>389.828.328-31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090.01" calcext:value-type="float">
            <text:p>1,090.0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90.01" calcext:value-type="float">
            <text:p>1,090.0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5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janaina alice santina de</text:p>
            <text:p>carvalho CPF</text:p>
            <text:p>317.609.6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930.66" calcext:value-type="float">
            <text:p>1,930.6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30.66" calcext:value-type="float">
            <text:p>1,930.6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JAQUELINE APARECIDA</text:p>
            <text:p>MARCELINO CPF</text:p>
            <text:p>463.575.44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Luciana Pereira Santana</text:p>
            <text:p>Oliveira CPF</text:p>
            <text:p>216.007.188-9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069.71" calcext:value-type="float">
            <text:p>1,069.7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69.71" calcext:value-type="float">
            <text:p>1,069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NATHALIA ARAUJO</text:p>
            <text:p>SOARES CPF</text:p>
            <text:p>506.176.86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353.9" calcext:value-type="float">
            <text:p>1,353.9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53.9" calcext:value-type="float">
            <text:p>1,353.9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NATHALIA MATOS DE</text:p>
            <text:p>OLIVEIRA CPF</text:p>
            <text:p>468.135.428-7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Nelson Rodrigues Dos</text:p>
            <text:p>Santos CPF</text:p>
            <text:p>032.927.938-66</text:p>
          </table:table-cell>
          <table:table-cell table:style-name="ce6" office:value-type="string" calcext:value-type="string">
            <text:p>Auxiliar de</text:p>
            <text:p>Manutenção 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103.02" calcext:value-type="float">
            <text:p>1,103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03.02" calcext:value-type="float">
            <text:p>1,103.0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80.81" calcext:value-type="float">
            <text:p>2,180.8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80.81" calcext:value-type="float">
            <text:p>2,180.8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OTAVIO SALGADO COBO</text:p>
            <text:p>CPF 345.004.498-2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3161.76" calcext:value-type="float">
            <text:p>3,161.7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61.76" calcext:value-type="float">
            <text:p>3,161.7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paula vilani do amaral CPF</text:p>
            <text:p>442.895.408-5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RENATA TARCIA ARAUJO</text:p>
            <text:p>OLIVEIRA BARREIRO CPF</text:p>
            <text:p>107.318.214-2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ROSIANE SOARES</text:p>
            <text:p>FERREIRA CPF</text:p>
            <text:p>339.680.098-2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059.55" calcext:value-type="float">
            <text:p>2,059.5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59.55" calcext:value-type="float">
            <text:p>2,059.5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6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SUZANA REIS DOS</text:p>
            <text:p>SANTOS CPF</text:p>
            <text:p>453.262.08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002.37" calcext:value-type="float">
            <text:p>2,002.3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02.37" calcext:value-type="float">
            <text:p>2,002.3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tamares oliveira santos</text:p>
            <text:p>CPF 365.103.448-8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Tamires Cristina Marques</text:p>
            <text:p>de Carvalho CPF</text:p>
            <text:p>405.520.608-9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248.12" calcext:value-type="float">
            <text:p>1,248.1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48.12" calcext:value-type="float">
            <text:p>1,248.1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TAMIRIS SILVA CPF</text:p>
            <text:p>460.547.26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82.82" calcext:value-type="float">
            <text:p>2,182.8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82.82" calcext:value-type="float">
            <text:p>2,182.8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Tania De Oliveira Santos</text:p>
            <text:p>Pereira CPF</text:p>
            <text:p>402.385.86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TANIA FERREIRA DE</text:p>
            <text:p>OLIVEIRA CPF</text:p>
            <text:p>445.797.968-6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nº</text:p>
            <text:p>2035</text:p>
          </table:table-cell>
          <table:table-cell table:style-name="ce11" office:value-type="float" office:value="22501" calcext:value-type="float">
            <text:p>22501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812" calcext:value-type="float">
            <text:p>1,81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12" calcext:value-type="float">
            <text:p>1,812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Nº</text:p>
            <text:p>2104</text:p>
          </table:table-cell>
          <table:table-cell table:style-name="ce11" office:value-type="float" office:value="30202" calcext:value-type="float">
            <text:p>30202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1" office:value-type="string" calcext:value-type="string">
            <text:p>24/02/2022</text:p>
          </table:table-cell>
          <table:table-cell table:style-name="ce11" office:value-type="string" calcext:value-type="string">
            <text:p>02/03/2022</text:p>
          </table:table-cell>
          <table:table-cell table:style-name="ce17" office:value-type="float" office:value="2912" calcext:value-type="float">
            <text:p>2,91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912" calcext:value-type="float">
            <text:p>2,912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157</text:p>
          </table:table-cell>
          <table:table-cell table:style-name="ce11" office:value-type="float" office:value="30203" calcext:value-type="float">
            <text:p>30203</text:p>
          </table:table-cell>
          <table:table-cell table:style-name="ce6" office:value-type="string" calcext:value-type="string">
            <text:p>HE DE CASTRO CNPJ</text:p>
            <text:p>32.310.557/0001-1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style-name="ce11" office:value-type="string" calcext:value-type="string">
            <text:p>04/03/2022</text:p>
          </table:table-cell>
          <table:table-cell table:style-name="ce11" office:value-type="string" calcext:value-type="string">
            <text:p>02/03/2022</text:p>
          </table:table-cell>
          <table:table-cell table:style-name="ce17" office:value-type="float" office:value="7700" calcext:value-type="float">
            <text:p>7,7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700" calcext:value-type="float">
            <text:p>7,7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3/2022</text:p>
          </table:table-cell>
          <table:table-cell table:style-name="ce11" office:value-type="float" office:value="30204" calcext:value-type="float">
            <text:p>30204</text:p>
          </table:table-cell>
          <table:table-cell table:style-name="ce6" office:value-type="string" calcext:value-type="string">
            <text:p>KALUNGA SA CNPJ</text:p>
            <text:p>43.283.811/0012-02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02/03/2022</text:p>
          </table:table-cell>
          <table:table-cell table:style-name="ce17" office:value-type="float" office:value="249" calcext:value-type="float">
            <text:p>24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49" calcext:value-type="float">
            <text:p>249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3/2022</text:p>
          </table:table-cell>
          <table:table-cell table:style-name="ce11" office:value-type="float" office:value="30205" calcext:value-type="float">
            <text:p>30205</text:p>
          </table:table-cell>
          <table:table-cell table:style-name="ce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1" office:value-type="string" calcext:value-type="string">
            <text:p>Água e Esgoto</text:p>
          </table:table-cell>
          <table:table-cell table:style-name="ce11" office:value-type="string" calcext:value-type="string">
            <text:p>10/02/2022</text:p>
          </table:table-cell>
          <table:table-cell table:style-name="ce11" office:value-type="string" calcext:value-type="string">
            <text:p>02/03/2022</text:p>
          </table:table-cell>
          <table:table-cell table:style-name="ce17" office:value-type="float" office:value="117.06" calcext:value-type="float">
            <text:p>117.0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7.06" calcext:value-type="float">
            <text:p>117.0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7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3/2022</text:p>
          </table:table-cell>
          <table:table-cell table:style-name="ce11" office:value-type="float" office:value="30206" calcext:value-type="float">
            <text:p>30206</text:p>
          </table:table-cell>
          <table:table-cell table:style-name="ce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1" office:value-type="string" calcext:value-type="string">
            <text:p>Água e Esgoto</text:p>
          </table:table-cell>
          <table:table-cell table:style-name="ce11" office:value-type="string" calcext:value-type="string">
            <text:p>10/01/2022</text:p>
          </table:table-cell>
          <table:table-cell table:style-name="ce11" office:value-type="string" calcext:value-type="string">
            <text:p>02/03/2022</text:p>
          </table:table-cell>
          <table:table-cell table:style-name="ce17" office:value-type="float" office:value="58.53" calcext:value-type="float">
            <text:p>58.5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8.53" calcext:value-type="float">
            <text:p>58.5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35</text:p>
          </table:table-cell>
          <table:table-cell table:style-name="ce11" office:value-type="float" office:value="30208" calcext:value-type="float">
            <text:p>30208</text:p>
          </table:table-cell>
          <table:table-cell table:style-name="ce6" office:value-type="string" calcext:value-type="string">
            <text:p>DANILO CAMPOS</text:p>
            <text:p>29669434831 CNPJ</text:p>
            <text:p>24.487.851/0001-79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02/03/2022</text:p>
          </table:table-cell>
          <table:table-cell table:style-name="ce17" office:value-type="float" office:value="6300" calcext:value-type="float">
            <text:p>6,3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300" calcext:value-type="float">
            <text:p>6,3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3/2022</text:p>
          </table:table-cell>
          <table:table-cell table:style-name="ce11" office:value-type="float" office:value="30209" calcext:value-type="float">
            <text:p>30209</text:p>
          </table:table-cell>
          <table:table-cell table:style-name="ce6" office:value-type="string" calcext:value-type="string">
            <text:p>MARMORARIA LIRA</text:p>
            <text:p>COMERCIO DE PEDRAS</text:p>
            <text:p>LTDA CNPJ</text:p>
            <text:p>17.873.721/0001-09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02/03/2022</text:p>
          </table:table-cell>
          <table:table-cell table:style-name="ce17" office:value-type="float" office:value="8500" calcext:value-type="float">
            <text:p>8,5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500" calcext:value-type="float">
            <text:p>8,5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Fiscal -</text:p>
            <text:p>03/2022</text:p>
          </table:table-cell>
          <table:table-cell table:style-name="ce11" office:value-type="float" office:value="30301" calcext:value-type="float">
            <text:p>30301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style-name="ce11" office:value-type="string" calcext:value-type="string">
            <text:p>30/03/2022</text:p>
          </table:table-cell>
          <table:table-cell table:style-name="ce11" office:value-type="string" calcext:value-type="string">
            <text:p>03/03/2022</text:p>
          </table:table-cell>
          <table:table-cell table:style-name="ce17" office:value-type="float" office:value="96.55" calcext:value-type="float">
            <text:p>96.5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129</text:p>
          </table:table-cell>
          <table:table-cell table:style-name="ce11" office:value-type="float" office:value="30401" calcext:value-type="float">
            <text:p>30401</text:p>
          </table:table-cell>
          <table:table-cell table:style-name="ce6" office:value-type="string" calcext:value-type="string">
            <text:p>JOSE CARLOS MOREIRA</text:p>
            <text:p>BRANDAO 09538017803</text:p>
            <text:p>CNPJ 34.539.211/0001-19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04/03/2022</text:p>
          </table:table-cell>
          <table:table-cell table:style-name="ce17" office:value-type="float" office:value="11400" calcext:value-type="float">
            <text:p>11,4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400" calcext:value-type="float">
            <text:p>11,4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3/2022</text:p>
          </table:table-cell>
          <table:table-cell table:style-name="ce11" office:value-type="float" office:value="30701" calcext:value-type="float">
            <text:p>30701</text:p>
          </table:table-cell>
          <table:table-cell table:style-name="ce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1" office:value-type="string" calcext:value-type="string">
            <text:p>Água e Esgoto</text:p>
          </table:table-cell>
          <table:table-cell table:number-columns-repeated="2" table:style-name="ce11" office:value-type="string" calcext:value-type="string">
            <text:p>07/03/2022</text:p>
          </table:table-cell>
          <table:table-cell table:style-name="ce17" office:value-type="float" office:value="117.06" calcext:value-type="float">
            <text:p>117.0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7.06" calcext:value-type="float">
            <text:p>117.0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41921</text:p>
          </table:table-cell>
          <table:table-cell table:style-name="ce11" office:value-type="float" office:value="30702" calcext:value-type="float">
            <text:p>30702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07/03/2022</text:p>
          </table:table-cell>
          <table:table-cell table:style-name="ce17" office:value-type="float" office:value="421.6" calcext:value-type="float">
            <text:p>421.6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21.6" calcext:value-type="float">
            <text:p>421.6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3/2022</text:p>
          </table:table-cell>
          <table:table-cell table:style-name="ce11" office:value-type="float" office:value="30704" calcext:value-type="float">
            <text:p>3070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RRF s/ Operações</text:p>
            <text:p>Financeiras</text:p>
          </table:table-cell>
          <table:table-cell table:style-name="ce11" office:value-type="string" calcext:value-type="string">
            <text:p>18/03/2022</text:p>
          </table:table-cell>
          <table:table-cell table:style-name="ce11" office:value-type="string" calcext:value-type="string">
            <text:p>07/03/2022</text:p>
          </table:table-cell>
          <table:table-cell table:style-name="ce17" office:value-type="float" office:value="274.14" calcext:value-type="float">
            <text:p>274.1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4.14" calcext:value-type="float">
            <text:p>274.1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03/2022</text:p>
          </table:table-cell>
          <table:table-cell table:style-name="ce11" office:value-type="float" office:value="30801" calcext:value-type="float">
            <text:p>30801</text:p>
          </table:table-cell>
          <table:table-cell table:style-name="ce6" office:value-type="string" calcext:value-type="string">
            <text:p>DEDETIZADORA,</text:p>
            <text:p>DESENTUPIDORA E</text:p>
            <text:p>COMERCIO LOREMI LTDA</text:p>
            <text:p>CNPJ 03.738.315/0001-29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style-name="ce11" office:value-type="string" calcext:value-type="string">
            <text:p>21/02/2022</text:p>
          </table:table-cell>
          <table:table-cell table:style-name="ce11" office:value-type="string" calcext:value-type="string">
            <text:p>08/03/2022</text:p>
          </table:table-cell>
          <table:table-cell table:style-name="ce17" office:value-type="float" office:value="943.5" calcext:value-type="float">
            <text:p>94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43.5" calcext:value-type="float">
            <text:p>943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3/2022</text:p>
          </table:table-cell>
          <table:table-cell table:style-name="ce11" office:value-type="float" office:value="30901" calcext:value-type="float">
            <text:p>30901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style-name="ce11" office:value-type="string" calcext:value-type="string">
            <text:p>06/03/2022</text:p>
          </table:table-cell>
          <table:table-cell table:style-name="ce11" office:value-type="string" calcext:value-type="string">
            <text:p>09/03/2022</text:p>
          </table:table-cell>
          <table:table-cell table:style-name="ce17" office:value-type="float" office:value="11000" calcext:value-type="float">
            <text:p>11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000" calcext:value-type="float">
            <text:p>11,000.00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3/2022</text:p>
          </table:table-cell>
          <table:table-cell table:style-name="ce11" office:value-type="float" office:value="31101" calcext:value-type="float">
            <text:p>31101</text:p>
          </table:table-cell>
          <table:table-cell table:style-name="ce6" office:value-type="string" calcext:value-type="string">
            <text:p>GRANTERRA COMERCIO</text:p>
            <text:p>DE ALIMENTOS LTDA CNPJ</text:p>
            <text:p>07.019.669/0001-74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style-name="ce11" office:value-type="string" calcext:value-type="string">
            <text:p>14/02/2022</text:p>
          </table:table-cell>
          <table:table-cell table:style-name="ce11" office:value-type="string" calcext:value-type="string">
            <text:p>11/03/2022</text:p>
          </table:table-cell>
          <table:table-cell table:style-name="ce17" office:value-type="float" office:value="3472" calcext:value-type="float">
            <text:p>3,47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472" calcext:value-type="float">
            <text:p>3,472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8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3/2022</text:p>
          </table:table-cell>
          <table:table-cell table:style-name="ce11" office:value-type="float" office:value="31102" calcext:value-type="float">
            <text:p>31102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style-name="ce11" office:value-type="string" calcext:value-type="string">
            <text:p>22/03/2022</text:p>
          </table:table-cell>
          <table:table-cell table:style-name="ce11" office:value-type="string" calcext:value-type="string">
            <text:p>11/03/2022</text:p>
          </table:table-cell>
          <table:table-cell table:style-name="ce17" office:value-type="float" office:value="3200" calcext:value-type="float">
            <text:p>3,2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200" calcext:value-type="float">
            <text:p>3,2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Nº</text:p>
            <text:p>500</text:p>
          </table:table-cell>
          <table:table-cell table:style-name="ce11" office:value-type="float" office:value="31401" calcext:value-type="float">
            <text:p>31401</text:p>
          </table:table-cell>
          <table:table-cell table:style-name="ce6" office:value-type="string" calcext:value-type="string">
            <text:p>DEDETIZADORA,</text:p>
            <text:p>DESENTUPIDORA E</text:p>
            <text:p>COMERCIO LOREMI LTDA</text:p>
            <text:p>CNPJ 03.738.315/0001-29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14/03/2022</text:p>
          </table:table-cell>
          <table:table-cell table:style-name="ce17" office:value-type="float" office:value="524.43" calcext:value-type="float">
            <text:p>524.4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24.43" calcext:value-type="float">
            <text:p>524.4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3/2022</text:p>
          </table:table-cell>
          <table:table-cell table:style-name="ce11" office:value-type="float" office:value="31502" calcext:value-type="float">
            <text:p>31502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11" office:value-type="string" calcext:value-type="string">
            <text:p>Higiene e Limpeza</text:p>
          </table:table-cell>
          <table:table-cell table:number-columns-repeated="2" table:style-name="ce11" office:value-type="string" calcext:value-type="string">
            <text:p>15/03/2022</text:p>
          </table:table-cell>
          <table:table-cell table:style-name="ce17" office:value-type="float" office:value="2900" calcext:value-type="float">
            <text:p>2,9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900" calcext:value-type="float">
            <text:p>2,9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03/2022</text:p>
          </table:table-cell>
          <table:table-cell table:style-name="ce11" office:value-type="float" office:value="31503" calcext:value-type="float">
            <text:p>31503</text:p>
          </table:table-cell>
          <table:table-cell table:style-name="ce6" office:value-type="string" calcext:value-type="string">
            <text:p>PAULO CESAR GOUVEA</text:p>
            <text:p>BUFE CNPJ</text:p>
            <text:p>18.999.685/0001-97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style-name="ce11" office:value-type="string" calcext:value-type="string">
            <text:p>11/03/2022</text:p>
          </table:table-cell>
          <table:table-cell table:style-name="ce11" office:value-type="string" calcext:value-type="string">
            <text:p>15/03/2022</text:p>
          </table:table-cell>
          <table:table-cell table:style-name="ce17" office:value-type="float" office:value="1900" calcext:value-type="float">
            <text:p>1,9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00" calcext:value-type="float">
            <text:p>1,9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3/2022</text:p>
          </table:table-cell>
          <table:table-cell table:style-name="ce11" office:value-type="float" office:value="31504" calcext:value-type="float">
            <text:p>31504</text:p>
          </table:table-cell>
          <table:table-cell table:style-name="ce6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1" office:value-type="string" calcext:value-type="string">
            <text:p>18/03/2022</text:p>
          </table:table-cell>
          <table:table-cell table:style-name="ce11" office:value-type="string" calcext:value-type="string">
            <text:p>15/03/2022</text:p>
          </table:table-cell>
          <table:table-cell table:style-name="ce17" office:value-type="float" office:value="15360.33" calcext:value-type="float">
            <text:p>15,360.3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360.33" calcext:value-type="float">
            <text:p>15,360.3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224</text:p>
          </table:table-cell>
          <table:table-cell table:style-name="ce11" office:value-type="float" office:value="31601" calcext:value-type="float">
            <text:p>31601</text:p>
          </table:table-cell>
          <table:table-cell table:style-name="ce6" office:value-type="string" calcext:value-type="string">
            <text:p>FABIO ASSIS &amp; RENATO</text:p>
            <text:p>GOMES SOCIEDADE DE</text:p>
            <text:p>ADVOGADOS CNPJ</text:p>
            <text:p>24.571.532/0001-4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1" office:value-type="string" calcext:value-type="string">
            <text:p>01/03/2022</text:p>
          </table:table-cell>
          <table:table-cell table:style-name="ce11" office:value-type="string" calcext:value-type="string">
            <text:p>16/03/2022</text:p>
          </table:table-cell>
          <table:table-cell table:style-name="ce17" office:value-type="float" office:value="1212" calcext:value-type="float">
            <text:p>1,21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12" calcext:value-type="float">
            <text:p>1,212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3/2022</text:p>
          </table:table-cell>
          <table:table-cell table:style-name="ce11" office:value-type="float" office:value="31701" calcext:value-type="float">
            <text:p>31701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style-name="ce11" office:value-type="string" calcext:value-type="string">
            <text:p>24/03/2022</text:p>
          </table:table-cell>
          <table:table-cell table:style-name="ce11" office:value-type="string" calcext:value-type="string">
            <text:p>17/03/2022</text:p>
          </table:table-cell>
          <table:table-cell table:style-name="ce17" office:value-type="float" office:value="2200" calcext:value-type="float">
            <text:p>2,2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200" calcext:value-type="float">
            <text:p>2,2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3/2022</text:p>
          </table:table-cell>
          <table:table-cell table:style-name="ce11" office:value-type="float" office:value="31702" calcext:value-type="float">
            <text:p>31702</text:p>
          </table:table-cell>
          <table:table-cell table:style-name="ce6" office:value-type="string" calcext:value-type="string">
            <text:p>R. R. T. Leite Uniformes</text:p>
            <text:p>Escolares CNPJ</text:p>
            <text:p>32.331.421/0001-91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17/03/2022</text:p>
          </table:table-cell>
          <table:table-cell table:style-name="ce17" office:value-type="float" office:value="2790" calcext:value-type="float">
            <text:p>2,79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90" calcext:value-type="float">
            <text:p>2,79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52</text:p>
          </table:table-cell>
          <table:table-cell table:style-name="ce11" office:value-type="float" office:value="31703" calcext:value-type="float">
            <text:p>31703</text:p>
          </table:table-cell>
          <table:table-cell table:style-name="ce6" office:value-type="string" calcext:value-type="string">
            <text:p>ORLANDO DIAMANTE</text:p>
            <text:p>JUNIOR CNPJ</text:p>
            <text:p>20.337.104/0001-01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style-name="ce11" office:value-type="string" calcext:value-type="string">
            <text:p>29/03/2022</text:p>
          </table:table-cell>
          <table:table-cell table:style-name="ce11" office:value-type="string" calcext:value-type="string">
            <text:p>17/03/2022</text:p>
          </table:table-cell>
          <table:table-cell table:style-name="ce17" office:value-type="float" office:value="5700" calcext:value-type="float">
            <text:p>5,7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700" calcext:value-type="float">
            <text:p>5,7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3/2022</text:p>
          </table:table-cell>
          <table:table-cell table:style-name="ce11" office:value-type="float" office:value="31801" calcext:value-type="float">
            <text:p>31801</text:p>
          </table:table-cell>
          <table:table-cell table:style-name="ce6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18/03/2022</text:p>
          </table:table-cell>
          <table:table-cell table:style-name="ce17" office:value-type="float" office:value="4493.27" calcext:value-type="float">
            <text:p>4,493.2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493.27" calcext:value-type="float">
            <text:p>4,493.2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3/2022</text:p>
          </table:table-cell>
          <table:table-cell table:style-name="ce11" office:value-type="float" office:value="29771" calcext:value-type="float">
            <text:p>29771</text:p>
          </table:table-cell>
          <table:table-cell table:style-name="ce6" office:value-type="string" calcext:value-type="string">
            <text:p>Luciana Pereira Santana</text:p>
            <text:p>Oliveira CPF</text:p>
            <text:p>216.007.188-92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style-name="ce11" office:value-type="string" calcext:value-type="string">
            <text:p>14/03/2022</text:p>
          </table:table-cell>
          <table:table-cell table:style-name="ce11" office:value-type="string" calcext:value-type="string">
            <text:p>21/03/2022</text:p>
          </table:table-cell>
          <table:table-cell table:style-name="ce17" office:value-type="float" office:value="534.55" calcext:value-type="float">
            <text:p>534.5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34.55" calcext:value-type="float">
            <text:p>534.55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9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44</text:p>
          </table:table-cell>
          <table:table-cell table:style-name="ce11" office:value-type="float" office:value="32101" calcext:value-type="float">
            <text:p>32101</text:p>
          </table:table-cell>
          <table:table-cell table:style-name="ce6" office:value-type="string" calcext:value-type="string">
            <text:p>VM GUARULHOS</text:p>
            <text:p>SERVICOS DE OBRAS</text:p>
            <text:p>LTDA CNPJ</text:p>
            <text:p>24.436.574/0001-7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style-name="ce11" office:value-type="string" calcext:value-type="string">
            <text:p>08/04/2022</text:p>
          </table:table-cell>
          <table:table-cell table:style-name="ce11" office:value-type="string" calcext:value-type="string">
            <text:p>21/03/2022</text:p>
          </table:table-cell>
          <table:table-cell table:style-name="ce17" office:value-type="float" office:value="8300" calcext:value-type="float">
            <text:p>8,3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300" calcext:value-type="float">
            <text:p>8,3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28</text:p>
          </table:table-cell>
          <table:table-cell table:style-name="ce11" office:value-type="float" office:value="32102" calcext:value-type="float">
            <text:p>32102</text:p>
          </table:table-cell>
          <table:table-cell table:style-name="ce6" office:value-type="string" calcext:value-type="string">
            <text:p>RAUL SANTOS RIZZO CNPJ</text:p>
            <text:p>36.144.393/0001-54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style-name="ce11" office:value-type="string" calcext:value-type="string">
            <text:p>17/03/2022</text:p>
          </table:table-cell>
          <table:table-cell table:style-name="ce11" office:value-type="string" calcext:value-type="string">
            <text:p>21/03/2022</text:p>
          </table:table-cell>
          <table:table-cell table:style-name="ce17" office:value-type="float" office:value="250" calcext:value-type="float">
            <text:p>2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50" calcext:value-type="float">
            <text:p>25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3/2022</text:p>
          </table:table-cell>
          <table:table-cell table:style-name="ce11" office:value-type="float" office:value="32103" calcext:value-type="float">
            <text:p>32103</text:p>
          </table:table-cell>
          <table:table-cell table:style-name="ce6" office:value-type="string" calcext:value-type="string">
            <text:p>GRANTERRA COMERCIO</text:p>
            <text:p>DE ALIMENTOS LTDA CNPJ</text:p>
            <text:p>07.019.669/0001-74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1" office:value-type="string" calcext:value-type="string">
            <text:p>21/03/2022</text:p>
          </table:table-cell>
          <table:table-cell table:style-name="ce17" office:value-type="float" office:value="301.17" calcext:value-type="float">
            <text:p>301.1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01.17" calcext:value-type="float">
            <text:p>301.17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3/2022</text:p>
          </table:table-cell>
          <table:table-cell table:style-name="ce11" office:value-type="float" office:value="32201" calcext:value-type="float">
            <text:p>32201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6" office:value-type="string" calcext:value-type="string">
            <text:p>Contribuição</text:p>
            <text:p>Sindical</text:p>
          </table:table-cell>
          <table:table-cell table:style-name="ce11" office:value-type="string" calcext:value-type="string">
            <text:p>10/03/2022</text:p>
          </table:table-cell>
          <table:table-cell table:style-name="ce11" office:value-type="string" calcext:value-type="string">
            <text:p>22/03/2022</text:p>
          </table:table-cell>
          <table:table-cell table:style-name="ce17" office:value-type="float" office:value="684.61" calcext:value-type="float">
            <text:p>684.6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84.61" calcext:value-type="float">
            <text:p>684.6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3/2022</text:p>
          </table:table-cell>
          <table:table-cell table:style-name="ce11" office:value-type="float" office:value="32202" calcext:value-type="float">
            <text:p>32202</text:p>
          </table:table-cell>
          <table:table-cell table:style-name="ce6" office:value-type="string" calcext:value-type="string">
            <text:p>CLARO NXT</text:p>
            <text:p>TELECOMUNICAÇÕES CNPJ</text:p>
            <text:p>66.970.229/0001-67</text:p>
          </table:table-cell>
          <table:table-cell table:style-name="ce11" office:value-type="string" calcext:value-type="string">
            <text:p>Telefone e Internet</text:p>
          </table:table-cell>
          <table:table-cell table:style-name="ce11" office:value-type="string" calcext:value-type="string">
            <text:p>25/03/2022</text:p>
          </table:table-cell>
          <table:table-cell table:style-name="ce11" office:value-type="string" calcext:value-type="string">
            <text:p>22/03/2022</text:p>
          </table:table-cell>
          <table:table-cell table:style-name="ce17" office:value-type="float" office:value="193.86" calcext:value-type="float">
            <text:p>193.8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3.86" calcext:value-type="float">
            <text:p>193.8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3/2022</text:p>
          </table:table-cell>
          <table:table-cell table:style-name="ce11" office:value-type="float" office:value="25317" calcext:value-type="float">
            <text:p>25317</text:p>
          </table:table-cell>
          <table:table-cell table:style-name="ce6" office:value-type="string" calcext:value-type="string">
            <text:p>Tamires Cristina Marques</text:p>
            <text:p>de Carvalho CPF</text:p>
            <text:p>405.520.608-95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style-name="ce11" office:value-type="string" calcext:value-type="string">
            <text:p>19/03/2022</text:p>
          </table:table-cell>
          <table:table-cell table:style-name="ce11" office:value-type="string" calcext:value-type="string">
            <text:p>25/03/2022</text:p>
          </table:table-cell>
          <table:table-cell table:style-name="ce17" office:value-type="float" office:value="1332.47" calcext:value-type="float">
            <text:p>1,332.4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32.47" calcext:value-type="float">
            <text:p>1,332.47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9" calcext:value-type="float">
            <text:p>25319</text:p>
          </table:table-cell>
          <table:table-cell table:style-name="ce6" office:value-type="string" calcext:value-type="string">
            <text:p>Fernanda Karoline Leme</text:p>
            <text:p>Oliveira CPF</text:p>
            <text:p>389.828.328-31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1225.17" calcext:value-type="float">
            <text:p>1,225.1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25.17" calcext:value-type="float">
            <text:p>1,225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3/2022</text:p>
          </table:table-cell>
          <table:table-cell table:style-name="ce11" office:value-type="float" office:value="25319" calcext:value-type="float">
            <text:p>25319</text:p>
          </table:table-cell>
          <table:table-cell table:style-name="ce6" office:value-type="string" calcext:value-type="string">
            <text:p>MARIA BETANIA ALVES DA</text:p>
            <text:p>SILVA CPF 117.156.178-43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450.43" calcext:value-type="float">
            <text:p>450.4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50.43" calcext:value-type="float">
            <text:p>450.43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rescisão</text:p>
          </table:table-cell>
          <table:table-cell table:style-name="ce11" office:value-type="float" office:value="32501" calcext:value-type="float">
            <text:p>325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83.26" calcext:value-type="float">
            <text:p>83.2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3.26" calcext:value-type="float">
            <text:p>83.26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Guia Fgts -</text:p>
            <text:p>rescisão</text:p>
          </table:table-cell>
          <table:table-cell table:style-name="ce11" office:value-type="float" office:value="32502" calcext:value-type="float">
            <text:p>32502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14"/>
          <table:table-cell table:style-name="ce11" office:value-type="string" calcext:value-type="string">
            <text:p>05/03/2022</text:p>
          </table:table-cell>
          <table:table-cell table:style-name="ce11" office:value-type="string" calcext:value-type="string">
            <text:p>25/03/2022</text:p>
          </table:table-cell>
          <table:table-cell table:style-name="ce17" office:value-type="float" office:value="157.6" calcext:value-type="float">
            <text:p>157.6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7.6" calcext:value-type="float">
            <text:p>157.6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nss -</text:p>
            <text:p>março /2022</text:p>
          </table:table-cell>
          <table:table-cell table:style-name="ce11" office:value-type="float" office:value="33101" calcext:value-type="float">
            <text:p>331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1" office:value-type="string" calcext:value-type="string">
            <text:p>20/04/2022</text:p>
          </table:table-cell>
          <table:table-cell table:style-name="ce11" office:value-type="string" calcext:value-type="string">
            <text:p>31/03/2022</text:p>
          </table:table-cell>
          <table:table-cell table:style-name="ce17" office:value-type="float" office:value="23797.84" calcext:value-type="float">
            <text:p>23,797.8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797.84" calcext:value-type="float">
            <text:p>23,797.8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Guia Inss -</text:p>
            <text:p>outubro/2021</text:p>
          </table:table-cell>
          <table:table-cell table:style-name="ce11" office:value-type="float" office:value="40101" calcext:value-type="float">
            <text:p>40101</text:p>
          </table:table-cell>
          <table:table-cell table:style-name="ce6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01/04/2022</text:p>
          </table:table-cell>
          <table:table-cell table:style-name="ce17" office:value-type="float" office:value="10493.25" calcext:value-type="float">
            <text:p>10,493.2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493.25" calcext:value-type="float">
            <text:p>10,493.2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10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04/2022</text:p>
          </table:table-cell>
          <table:table-cell table:style-name="ce11" office:value-type="float" office:value="40601" calcext:value-type="float">
            <text:p>40601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06/04/2022</text:p>
          </table:table-cell>
          <table:table-cell table:style-name="ce17" office:value-type="float" office:value="11000" calcext:value-type="float">
            <text:p>11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000" calcext:value-type="float">
            <text:p>11,000.00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3/2022</text:p>
          </table:table-cell>
          <table:table-cell table:style-name="ce11" office:value-type="float" office:value="40602" calcext:value-type="float">
            <text:p>40602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1" office:value-type="string" calcext:value-type="string">
            <text:p>07/04/2022</text:p>
          </table:table-cell>
          <table:table-cell table:style-name="ce11" office:value-type="string" calcext:value-type="string">
            <text:p>06/04/2022</text:p>
          </table:table-cell>
          <table:table-cell table:style-name="ce17" office:value-type="float" office:value="5995.72" calcext:value-type="float">
            <text:p>5,995.7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995.72" calcext:value-type="float">
            <text:p>5,995.7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4/2022</text:p>
          </table:table-cell>
          <table:table-cell table:style-name="ce11" office:value-type="float" office:value="40603" calcext:value-type="float">
            <text:p>40603</text:p>
          </table:table-cell>
          <table:table-cell table:style-name="ce6" office:value-type="string" calcext:value-type="string">
            <text:p>EDP - ENERGIAS DO</text:p>
            <text:p>BRASIL S.A. CNPJ</text:p>
            <text:p>03.983.431/0001-03</text:p>
          </table:table-cell>
          <table:table-cell table:style-name="ce11" office:value-type="string" calcext:value-type="string">
            <text:p>Energia Elétrica</text:p>
          </table:table-cell>
          <table:table-cell table:style-name="ce11" office:value-type="string" calcext:value-type="string">
            <text:p>11/04/2022</text:p>
          </table:table-cell>
          <table:table-cell table:style-name="ce11" office:value-type="string" calcext:value-type="string">
            <text:p>06/04/2022</text:p>
          </table:table-cell>
          <table:table-cell table:style-name="ce17" office:value-type="float" office:value="142.59" calcext:value-type="float">
            <text:p>142.5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2.59" calcext:value-type="float">
            <text:p>142.59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4/2022</text:p>
          </table:table-cell>
          <table:table-cell table:style-name="ce11" office:value-type="float" office:value="32664" calcext:value-type="float">
            <text:p>32664</text:p>
          </table:table-cell>
          <table:table-cell table:style-name="ce6" office:value-type="string" calcext:value-type="string">
            <text:p>NATHALIA ARAUJO</text:p>
            <text:p>SOARES CPF</text:p>
            <text:p>506.176.868-07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style-name="ce11" office:value-type="string" calcext:value-type="string">
            <text:p>05/04/2022</text:p>
          </table:table-cell>
          <table:table-cell table:style-name="ce11" office:value-type="string" calcext:value-type="string">
            <text:p>11/04/2022</text:p>
          </table:table-cell>
          <table:table-cell table:style-name="ce17" office:value-type="float" office:value="5696.26" calcext:value-type="float">
            <text:p>5,696.2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696.26" calcext:value-type="float">
            <text:p>5,696.26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4/2022</text:p>
          </table:table-cell>
          <table:table-cell table:style-name="ce11" office:value-type="float" office:value="41101" calcext:value-type="float">
            <text:p>41101</text:p>
          </table:table-cell>
          <table:table-cell table:style-name="ce6" office:value-type="string" calcext:value-type="string">
            <text:p>GRANTERRA COMERCIO</text:p>
            <text:p>DE ALIMENTOS LTDA CNPJ</text:p>
            <text:p>07.019.669/0001-74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style-name="ce11" office:value-type="string" calcext:value-type="string">
            <text:p>14/03/2022</text:p>
          </table:table-cell>
          <table:table-cell table:style-name="ce11" office:value-type="string" calcext:value-type="string">
            <text:p>11/04/2022</text:p>
          </table:table-cell>
          <table:table-cell table:style-name="ce17" office:value-type="float" office:value="3431.94" calcext:value-type="float">
            <text:p>3,431.9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431.94" calcext:value-type="float">
            <text:p>3,431.9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4/2022</text:p>
          </table:table-cell>
          <table:table-cell table:style-name="ce11" office:value-type="float" office:value="41102" calcext:value-type="float">
            <text:p>41102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style-name="ce11" office:value-type="string" calcext:value-type="string">
            <text:p>01/04/2022</text:p>
          </table:table-cell>
          <table:table-cell table:style-name="ce11" office:value-type="string" calcext:value-type="string">
            <text:p>11/04/2022</text:p>
          </table:table-cell>
          <table:table-cell table:style-name="ce17" office:value-type="float" office:value="426" calcext:value-type="float">
            <text:p>42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26" calcext:value-type="float">
            <text:p>42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4/2022</text:p>
          </table:table-cell>
          <table:table-cell table:style-name="ce11" office:value-type="float" office:value="41103" calcext:value-type="float">
            <text:p>41103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vênios de Saúde</text:p>
            <text:p>(consignado)</text:p>
          </table:table-cell>
          <table:table-cell table:style-name="ce11" office:value-type="string" calcext:value-type="string">
            <text:p>10/04/2022</text:p>
          </table:table-cell>
          <table:table-cell table:style-name="ce11" office:value-type="string" calcext:value-type="string">
            <text:p>11/04/2022</text:p>
          </table:table-cell>
          <table:table-cell table:style-name="ce17" office:value-type="float" office:value="416" calcext:value-type="float">
            <text:p>41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16" calcext:value-type="float">
            <text:p>41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rescisão</text:p>
          </table:table-cell>
          <table:table-cell table:style-name="ce11" office:value-type="float" office:value="41104" calcext:value-type="float">
            <text:p>41104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style-name="ce11" office:value-type="string" calcext:value-type="string">
            <text:p>14/04/2022</text:p>
          </table:table-cell>
          <table:table-cell table:style-name="ce11" office:value-type="string" calcext:value-type="string">
            <text:p>11/04/2022</text:p>
          </table:table-cell>
          <table:table-cell table:style-name="ce17" office:value-type="float" office:value="1409.9" calcext:value-type="float">
            <text:p>1,409.9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09.9" calcext:value-type="float">
            <text:p>1,409.9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rescisão</text:p>
          </table:table-cell>
          <table:table-cell table:style-name="ce11" office:value-type="float" office:value="41105" calcext:value-type="float">
            <text:p>41105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style-name="ce11" office:value-type="string" calcext:value-type="string">
            <text:p>14/04/2022</text:p>
          </table:table-cell>
          <table:table-cell table:style-name="ce11" office:value-type="string" calcext:value-type="string">
            <text:p>11/04/2022</text:p>
          </table:table-cell>
          <table:table-cell table:style-name="ce17" office:value-type="float" office:value="92.05" calcext:value-type="float">
            <text:p>92.0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2.05" calcext:value-type="float">
            <text:p>92.05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04/2022</text:p>
          </table:table-cell>
          <table:table-cell table:style-name="ce11" office:value-type="float" office:value="41106" calcext:value-type="float">
            <text:p>41106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style-name="ce11" office:value-type="string" calcext:value-type="string">
            <text:p>07/04/2022</text:p>
          </table:table-cell>
          <table:table-cell table:style-name="ce11" office:value-type="string" calcext:value-type="string">
            <text:p>11/04/2022</text:p>
          </table:table-cell>
          <table:table-cell table:style-name="ce17" office:value-type="float" office:value="388" calcext:value-type="float">
            <text:p>3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8" calcext:value-type="float">
            <text:p>38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451428" calcext:value-type="float">
            <text:p>45142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451429" calcext:value-type="float">
            <text:p>45142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11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451430" calcext:value-type="float">
            <text:p>45143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451431" calcext:value-type="float">
            <text:p>45143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451432" calcext:value-type="float">
            <text:p>451432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548867" calcext:value-type="float">
            <text:p>54886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35" calcext:value-type="float">
            <text:p>3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5" calcext:value-type="float">
            <text:p>35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180035" calcext:value-type="float">
            <text:p>18003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180036" calcext:value-type="float">
            <text:p>180036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180037" calcext:value-type="float">
            <text:p>18003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180038" calcext:value-type="float">
            <text:p>18003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180039" calcext:value-type="float">
            <text:p>18003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180040" calcext:value-type="float">
            <text:p>18004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1/2022</text:p>
          </table:table-cell>
          <table:table-cell table:style-name="ce11" office:value-type="float" office:value="13101" calcext:value-type="float">
            <text:p>13101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11" office:value-type="string" calcext:value-type="string">
            <text:p>Higiene e Limpeza</text:p>
          </table:table-cell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8500" calcext:value-type="float">
            <text:p>8,5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500" calcext:value-type="float">
            <text:p>8,5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363.18" calcext:value-type="float">
            <text:p>1,363.1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63.18" calcext:value-type="float">
            <text:p>1,363.1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12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1/2022</text:p>
          </table:table-cell>
          <table:table-cell table:style-name="ce11" office:value-type="float" office:value="548868" calcext:value-type="float">
            <text:p>54886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0.5" calcext:value-type="float">
            <text:p>10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5" calcext:value-type="float">
            <text:p>10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nss -</text:p>
            <text:p>12/2021</text:p>
          </table:table-cell>
          <table:table-cell table:style-name="ce11" office:value-type="float" office:value="20804" calcext:value-type="float">
            <text:p>20804</text:p>
          </table:table-cell>
          <table:table-cell table:style-name="ce6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08/02/2022</text:p>
          </table:table-cell>
          <table:table-cell table:style-name="ce17" office:value-type="float" office:value="7835.45" calcext:value-type="float">
            <text:p>7,835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835.45" calcext:value-type="float">
            <text:p>7,835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02/2022</text:p>
          </table:table-cell>
          <table:table-cell table:style-name="ce11" office:value-type="float" office:value="21601" calcext:value-type="float">
            <text:p>21601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16/02/2022</text:p>
          </table:table-cell>
          <table:table-cell table:style-name="ce17" office:value-type="float" office:value="11000" calcext:value-type="float">
            <text:p>11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000" calcext:value-type="float">
            <text:p>11,000.00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nss -</text:p>
            <text:p>janeiro - 2022</text:p>
          </table:table-cell>
          <table:table-cell table:style-name="ce11" office:value-type="float" office:value="21801" calcext:value-type="float">
            <text:p>21801</text:p>
          </table:table-cell>
          <table:table-cell table:style-name="ce6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18/02/2022</text:p>
          </table:table-cell>
          <table:table-cell table:style-name="ce17" office:value-type="float" office:value="7497.1" calcext:value-type="float">
            <text:p>7,497.1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497.1" calcext:value-type="float">
            <text:p>7,497.1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275888" calcext:value-type="float">
            <text:p>27588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1/02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177497" calcext:value-type="float">
            <text:p>17749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3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177498" calcext:value-type="float">
            <text:p>17749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3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225339" calcext:value-type="float">
            <text:p>22533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4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139938" calcext:value-type="float">
            <text:p>13993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7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139939" calcext:value-type="float">
            <text:p>13993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7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139940" calcext:value-type="float">
            <text:p>13994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7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139941" calcext:value-type="float">
            <text:p>13994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7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13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341396" calcext:value-type="float">
            <text:p>341396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7/02/2022</text:p>
          </table:table-cell>
          <table:table-cell table:style-name="ce17" office:value-type="float" office:value="3.76" calcext:value-type="float">
            <text:p>3.7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76" calcext:value-type="float">
            <text:p>3.7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239509" calcext:value-type="float">
            <text:p>23950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8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985165" calcext:value-type="float">
            <text:p>98516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9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985166" calcext:value-type="float">
            <text:p>985166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9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985167" calcext:value-type="float">
            <text:p>98516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9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723189" calcext:value-type="float">
            <text:p>72318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02/2022</text:p>
          </table:table-cell>
          <table:table-cell table:style-name="ce17" office:value-type="float" office:value="66" calcext:value-type="float">
            <text:p>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" calcext:value-type="float">
            <text:p>66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877840" calcext:value-type="float">
            <text:p>87784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02/2022</text:p>
          </table:table-cell>
          <table:table-cell table:style-name="ce17" office:value-type="float" office:value="4.44" calcext:value-type="float">
            <text:p>4.4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.44" calcext:value-type="float">
            <text:p>4.4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145566" calcext:value-type="float">
            <text:p>145566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7/02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536824" calcext:value-type="float">
            <text:p>536824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8/02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86171" calcext:value-type="float">
            <text:p>8617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3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308581" calcext:value-type="float">
            <text:p>30858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15.5" calcext:value-type="float">
            <text:p>115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229</text:p>
          </table:table-cell>
          <table:table-cell table:style-name="ce11" office:value-type="float" office:value="41202" calcext:value-type="float">
            <text:p>41202</text:p>
          </table:table-cell>
          <table:table-cell table:style-name="ce6" office:value-type="string" calcext:value-type="string">
            <text:p>FABIO ASSIS &amp; RENATO</text:p>
            <text:p>GOMES SOCIEDADE DE</text:p>
            <text:p>ADVOGADOS CNPJ</text:p>
            <text:p>24.571.532/0001-4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12/04/2022</text:p>
          </table:table-cell>
          <table:table-cell table:style-name="ce17" office:value-type="float" office:value="1212" calcext:value-type="float">
            <text:p>1,21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12" calcext:value-type="float">
            <text:p>1,212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14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4/2022</text:p>
          </table:table-cell>
          <table:table-cell table:style-name="ce11" office:value-type="float" office:value="30705" calcext:value-type="float">
            <text:p>30705</text:p>
          </table:table-cell>
          <table:table-cell table:style-name="ce6" office:value-type="string" calcext:value-type="string">
            <text:p>CAMILA CRISTINE</text:p>
            <text:p>BARROSO DE ARAUJO CPF</text:p>
            <text:p>458.058.778-21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4/04/2022</text:p>
          </table:table-cell>
          <table:table-cell table:style-name="ce17" office:value-type="float" office:value="7904.57" calcext:value-type="float">
            <text:p>7,904.5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904.57" calcext:value-type="float">
            <text:p>7,904.57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rescisão</text:p>
          </table:table-cell>
          <table:table-cell table:style-name="ce11" office:value-type="float" office:value="41401" calcext:value-type="float">
            <text:p>414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14/04/2022</text:p>
          </table:table-cell>
          <table:table-cell table:style-name="ce17" office:value-type="float" office:value="3310.13" calcext:value-type="float">
            <text:p>3,310.1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310.13" calcext:value-type="float">
            <text:p>3,310.13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4/2022</text:p>
          </table:table-cell>
          <table:table-cell table:style-name="ce11" office:value-type="float" office:value="41901" calcext:value-type="float">
            <text:p>419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19/04/2022</text:p>
          </table:table-cell>
          <table:table-cell table:style-name="ce17" office:value-type="float" office:value="657.63" calcext:value-type="float">
            <text:p>657.6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57.63" calcext:value-type="float">
            <text:p>657.6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04/2022</text:p>
          </table:table-cell>
          <table:table-cell table:style-name="ce11" office:value-type="float" office:value="41902" calcext:value-type="float">
            <text:p>419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PIS s/ Salários</text:p>
          </table:table-cell>
          <table:table-cell table:number-columns-repeated="2" table:style-name="ce11" office:value-type="string" calcext:value-type="string">
            <text:p>19/04/2022</text:p>
          </table:table-cell>
          <table:table-cell table:style-name="ce17" office:value-type="float" office:value="770.28" calcext:value-type="float">
            <text:p>770.2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70.28" calcext:value-type="float">
            <text:p>770.2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Contribuições</text:p>
            <text:p>/Doações -</text:p>
            <text:p>04/2022</text:p>
          </table:table-cell>
          <table:table-cell table:style-name="ce11" office:value-type="float" office:value="42001" calcext:value-type="float">
            <text:p>42001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6" office:value-type="string" calcext:value-type="string">
            <text:p>Contribuição</text:p>
            <text:p>Sindical</text:p>
          </table:table-cell>
          <table:table-cell table:number-columns-repeated="2" table:style-name="ce11" office:value-type="string" calcext:value-type="string">
            <text:p>20/04/2022</text:p>
          </table:table-cell>
          <table:table-cell table:style-name="ce17" office:value-type="float" office:value="60" calcext:value-type="float">
            <text:p>6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0" calcext:value-type="float">
            <text:p>6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Carnê -</text:p>
            <text:p>04/2022</text:p>
          </table:table-cell>
          <table:table-cell table:style-name="ce11" office:value-type="float" office:value="41201" calcext:value-type="float">
            <text:p>41201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12/04/2022</text:p>
          </table:table-cell>
          <table:table-cell table:style-name="ce17" office:value-type="float" office:value="762.92" calcext:value-type="float">
            <text:p>762.9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62.92" calcext:value-type="float">
            <text:p>762.9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</text:p>
            <text:p>- 01/2022</text:p>
          </table:table-cell>
          <table:table-cell table:style-name="ce11" office:value-type="float" office:value="37989" calcext:value-type="float">
            <text:p>37989</text:p>
          </table:table-cell>
          <table:table-cell table:style-name="ce6" office:value-type="string" calcext:value-type="string">
            <text:p>BRUNA CRISTINA RIBEIRO</text:p>
            <text:p>SILVA CPF 457.257.098-17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6778.56" calcext:value-type="float">
            <text:p>6,778.5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778.56" calcext:value-type="float">
            <text:p>6,778.5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985168" calcext:value-type="float">
            <text:p>98516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9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409596" calcext:value-type="float">
            <text:p>409596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5/02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486902" calcext:value-type="float">
            <text:p>486902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5/02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285367" calcext:value-type="float">
            <text:p>28536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6/02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2/2022</text:p>
          </table:table-cell>
          <table:table-cell table:style-name="ce11" office:value-type="float" office:value="20304" calcext:value-type="float">
            <text:p>20304</text:p>
          </table:table-cell>
          <table:table-cell table:style-name="ce6" office:value-type="string" calcext:value-type="string">
            <text:p>LOJA DO ACESSO</text:p>
            <text:p>TECNOLOGIA EIRELI CNPJ</text:p>
            <text:p>30.547.499/0001-12</text:p>
          </table:table-cell>
          <table:table-cell table:style-name="ce6" office:value-type="string" calcext:value-type="string">
            <text:p>Materiais de</text:p>
            <text:p>Manutenção de</text:p>
            <text:p>Equipamentos</text:p>
          </table:table-cell>
          <table:table-cell table:number-columns-repeated="2" table:style-name="ce11" office:value-type="string" calcext:value-type="string">
            <text:p>03/02/2022</text:p>
          </table:table-cell>
          <table:table-cell table:style-name="ce17" office:value-type="float" office:value="686.93" calcext:value-type="float">
            <text:p>686.9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86.93" calcext:value-type="float">
            <text:p>686.9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15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12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5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ASSOCIACAO DAS</text:p>
          </table:table-cell>
          <table:table-cell table:style-name="ce28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 (D)</text:p>
          </table:table-cell>
          <table:table-cell table:style-name="ce22" office:value-type="string" calcext:value-type="string">
            <text:p>Boleto -</text:p>
            <text:p>02/2022</text:p>
          </table:table-cell>
          <table:table-cell table:style-name="ce24" office:value-type="float" office:value="20803" calcext:value-type="float">
            <text:p>20803</text:p>
          </table:table-cell>
          <table:table-cell table:style-name="ce22" office:value-type="string" calcext:value-type="string">
            <text:p>CONCESSIONARIAS DE</text:p>
            <text:p>TRANSPORTE URBANO DE</text:p>
            <text:p>PASSAGEIROS DE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4" office:value-type="string" calcext:value-type="string">
            <text:p>08/02/2022</text:p>
          </table:table-cell>
          <table:table-cell table:style-name="ce27" office:value-type="float" office:value="2141.37" calcext:value-type="float">
            <text:p>2,141.37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2141.37" calcext:value-type="float">
            <text:p>2,141.37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GUARULHOS E REGIAO</text:p>
          </table:table-cell>
          <table:table-cell table:style-name="ce28" table:number-columns-repeated="8"/>
          <table:table-cell table:number-columns-repeated="16371"/>
        </table:table-row>
        <table:table-row table:style-name="ro1">
          <table:table-cell table:style-name="ce23" table:number-columns-repeated="4"/>
          <table:table-cell table:style-name="ce26" office:value-type="string" calcext:value-type="string">
            <text:p>CNPJ 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2/2022</text:p>
          </table:table-cell>
          <table:table-cell table:style-name="ce11" office:value-type="float" office:value="20901" calcext:value-type="float">
            <text:p>209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1" office:value-type="string" calcext:value-type="string">
            <text:p>09/02/2022</text:p>
          </table:table-cell>
          <table:table-cell table:style-name="ce17" office:value-type="float" office:value="950" calcext:value-type="float">
            <text:p>9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50" calcext:value-type="float">
            <text:p>9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2/2022</text:p>
          </table:table-cell>
          <table:table-cell table:style-name="ce11" office:value-type="float" office:value="20902" calcext:value-type="float">
            <text:p>20902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1" office:value-type="string" calcext:value-type="string">
            <text:p>09/02/2022</text:p>
          </table:table-cell>
          <table:table-cell table:style-name="ce17" office:value-type="float" office:value="388" calcext:value-type="float">
            <text:p>3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8" calcext:value-type="float">
            <text:p>38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3/2022</text:p>
          </table:table-cell>
          <table:table-cell table:style-name="ce11" office:value-type="float" office:value="31501" calcext:value-type="float">
            <text:p>315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1" office:value-type="string" calcext:value-type="string">
            <text:p>15/03/2022</text:p>
          </table:table-cell>
          <table:table-cell table:style-name="ce17" office:value-type="float" office:value="388" calcext:value-type="float">
            <text:p>3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8" calcext:value-type="float">
            <text:p>38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3/2022</text:p>
          </table:table-cell>
          <table:table-cell table:style-name="ce11" office:value-type="float" office:value="30705" calcext:value-type="float">
            <text:p>30705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PIS s/ Salários</text:p>
          </table:table-cell>
          <table:table-cell table:number-columns-repeated="2" table:style-name="ce11" office:value-type="string" calcext:value-type="string">
            <text:p>07/03/2022</text:p>
          </table:table-cell>
          <table:table-cell table:style-name="ce17" office:value-type="float" office:value="712.12" calcext:value-type="float">
            <text:p>712.1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12.12" calcext:value-type="float">
            <text:p>712.1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5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ASSOCIACAO DAS</text:p>
          </table:table-cell>
          <table:table-cell table:style-name="ce28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 (D)</text:p>
          </table:table-cell>
          <table:table-cell table:style-name="ce22" office:value-type="string" calcext:value-type="string">
            <text:p>Boleto -</text:p>
            <text:p>03/2022</text:p>
          </table:table-cell>
          <table:table-cell table:style-name="ce24" office:value-type="float" office:value="31104" calcext:value-type="float">
            <text:p>31104</text:p>
          </table:table-cell>
          <table:table-cell table:style-name="ce22" office:value-type="string" calcext:value-type="string">
            <text:p>CONCESSIONARIAS DE</text:p>
            <text:p>TRANSPORTE URBANO DE</text:p>
            <text:p>PASSAGEIROS DE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4" office:value-type="string" calcext:value-type="string">
            <text:p>11/03/2022</text:p>
          </table:table-cell>
          <table:table-cell table:style-name="ce27" office:value-type="float" office:value="1937.43" calcext:value-type="float">
            <text:p>1,937.43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1937.43" calcext:value-type="float">
            <text:p>1,937.43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GUARULHOS E REGIAO</text:p>
          </table:table-cell>
          <table:table-cell table:style-name="ce28" table:number-columns-repeated="8"/>
          <table:table-cell table:number-columns-repeated="16371"/>
        </table:table-row>
        <table:table-row table:style-name="ro1">
          <table:table-cell table:style-name="ce23" table:number-columns-repeated="4"/>
          <table:table-cell table:style-name="ce26" office:value-type="string" calcext:value-type="string">
            <text:p>CNPJ 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2/2022</text:p>
          </table:table-cell>
          <table:table-cell table:style-name="ce11" office:value-type="float" office:value="30703" calcext:value-type="float">
            <text:p>30703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1" office:value-type="string" calcext:value-type="string">
            <text:p>07/03/2022</text:p>
          </table:table-cell>
          <table:table-cell table:style-name="ce17" office:value-type="float" office:value="5696.92" calcext:value-type="float">
            <text:p>5,696.9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696.92" calcext:value-type="float">
            <text:p>5,696.9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03/2022</text:p>
          </table:table-cell>
          <table:table-cell table:style-name="ce11" office:value-type="float" office:value="32801" calcext:value-type="float">
            <text:p>32801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28/03/2022</text:p>
          </table:table-cell>
          <table:table-cell table:style-name="ce17" office:value-type="float" office:value="762.92" calcext:value-type="float">
            <text:p>762.9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62.92" calcext:value-type="float">
            <text:p>762.92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124061" calcext:value-type="float">
            <text:p>12406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2/03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16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254680" calcext:value-type="float">
            <text:p>254680</text:p>
          </table:table-cell>
          <table:table-cell table:style-name="ce29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3/03/2022</text:p>
          </table:table-cell>
          <table:table-cell table:style-name="ce17" office:value-type="float" office:value="1" calcext:value-type="float">
            <text:p>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" calcext:value-type="float">
            <text:p>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57835" calcext:value-type="float">
            <text:p>57835</text:p>
          </table:table-cell>
          <table:table-cell table:style-name="ce29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4/03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97656" calcext:value-type="float">
            <text:p>97656</text:p>
          </table:table-cell>
          <table:table-cell table:style-name="ce29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9/03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924894" calcext:value-type="float">
            <text:p>924894</text:p>
          </table:table-cell>
          <table:table-cell table:style-name="ce29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03/2022</text:p>
          </table:table-cell>
          <table:table-cell table:style-name="ce17" office:value-type="float" office:value="66" calcext:value-type="float">
            <text:p>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" calcext:value-type="float">
            <text:p>66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321544" calcext:value-type="float">
            <text:p>321544</text:p>
          </table:table-cell>
          <table:table-cell table:style-name="ce29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1/03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321545" calcext:value-type="float">
            <text:p>321545</text:p>
          </table:table-cell>
          <table:table-cell table:style-name="ce29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1/03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337055" calcext:value-type="float">
            <text:p>337055</text:p>
          </table:table-cell>
          <table:table-cell table:style-name="ce29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5/03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337056" calcext:value-type="float">
            <text:p>337056</text:p>
          </table:table-cell>
          <table:table-cell table:style-name="ce29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5/03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337057" calcext:value-type="float">
            <text:p>337057</text:p>
          </table:table-cell>
          <table:table-cell table:style-name="ce29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5/03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2/2022</text:p>
          </table:table-cell>
          <table:table-cell table:style-name="ce11" office:value-type="float" office:value="319766" calcext:value-type="float">
            <text:p>319766</text:p>
          </table:table-cell>
          <table:table-cell table:style-name="ce29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8/02/2022</text:p>
          </table:table-cell>
          <table:table-cell table:style-name="ce17" office:value-type="float" office:value="10.45" calcext:value-type="float">
            <text:p>10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5" calcext:value-type="float">
            <text:p>10.4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167004" calcext:value-type="float">
            <text:p>167004</text:p>
          </table:table-cell>
          <table:table-cell table:style-name="ce29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7/03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167005" calcext:value-type="float">
            <text:p>167005</text:p>
          </table:table-cell>
          <table:table-cell table:style-name="ce29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7/03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17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167006" calcext:value-type="float">
            <text:p>167006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7/03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110835" calcext:value-type="float">
            <text:p>11083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8/03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204977" calcext:value-type="float">
            <text:p>20497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1/03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192210" calcext:value-type="float">
            <text:p>19221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1/03/2022</text:p>
          </table:table-cell>
          <table:table-cell table:style-name="ce17" office:value-type="float" office:value="2.47" calcext:value-type="float">
            <text:p>2.4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.47" calcext:value-type="float">
            <text:p>2.47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27493" calcext:value-type="float">
            <text:p>27493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115.5" calcext:value-type="float">
            <text:p>115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27494" calcext:value-type="float">
            <text:p>27494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7" calcext:value-type="float">
            <text:p>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" calcext:value-type="float">
            <text:p>7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27495" calcext:value-type="float">
            <text:p>2749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3/2022</text:p>
          </table:table-cell>
          <table:table-cell table:style-name="ce11" office:value-type="float" office:value="557204" calcext:value-type="float">
            <text:p>557204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3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14292</text:p>
          </table:table-cell>
          <table:table-cell table:style-name="ce11" office:value-type="float" office:value="21001" calcext:value-type="float">
            <text:p>21001</text:p>
          </table:table-cell>
          <table:table-cell table:style-name="ce6" office:value-type="string" calcext:value-type="string">
            <text:p>SANTA INES</text:p>
            <text:p>EQUIPAMENTOS CONTRA</text:p>
            <text:p>INCENDIO LTDA CNPJ</text:p>
            <text:p>08.066.373/0001-77</text:p>
          </table:table-cell>
          <table:table-cell table:style-name="ce6" office:value-type="string" calcext:value-type="string">
            <text:p>Materiais de</text:p>
            <text:p>Manutenção de</text:p>
            <text:p>Equipamentos</text:p>
          </table:table-cell>
          <table:table-cell table:number-columns-repeated="2" table:style-name="ce11" office:value-type="string" calcext:value-type="string">
            <text:p>10/02/2022</text:p>
          </table:table-cell>
          <table:table-cell table:style-name="ce17" office:value-type="float" office:value="359" calcext:value-type="float">
            <text:p>35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59" calcext:value-type="float">
            <text:p>359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2/2022</text:p>
          </table:table-cell>
          <table:table-cell table:style-name="ce11" office:value-type="float" office:value="21701" calcext:value-type="float">
            <text:p>21701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17/02/2022</text:p>
          </table:table-cell>
          <table:table-cell table:style-name="ce17" office:value-type="float" office:value="966.28" calcext:value-type="float">
            <text:p>966.2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66.28" calcext:value-type="float">
            <text:p>966.28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2/2022</text:p>
          </table:table-cell>
          <table:table-cell table:style-name="ce11" office:value-type="float" office:value="21702" calcext:value-type="float">
            <text:p>21702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17/02/2022</text:p>
          </table:table-cell>
          <table:table-cell table:style-name="ce17" office:value-type="float" office:value="762.92" calcext:value-type="float">
            <text:p>762.9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62.92" calcext:value-type="float">
            <text:p>762.92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4/2022</text:p>
          </table:table-cell>
          <table:table-cell table:style-name="ce11" office:value-type="float" office:value="350422" calcext:value-type="float">
            <text:p>350422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1/04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18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2/2022</text:p>
          </table:table-cell>
          <table:table-cell table:style-name="ce11" office:value-type="float" office:value="65348" calcext:value-type="float">
            <text:p>65348</text:p>
          </table:table-cell>
          <table:table-cell table:style-name="ce6" office:value-type="string" calcext:value-type="string">
            <text:p>MARIA BETANIA ALVES DA</text:p>
            <text:p>SILVA CPF 117.156.178-43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25/02/2022</text:p>
          </table:table-cell>
          <table:table-cell table:style-name="ce17" office:value-type="float" office:value="1037.3" calcext:value-type="float">
            <text:p>1,037.3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37.3" calcext:value-type="float">
            <text:p>1,037.3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4/2022</text:p>
          </table:table-cell>
          <table:table-cell table:style-name="ce11" office:value-type="float" office:value="661038" calcext:value-type="float">
            <text:p>66103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1/04/2022</text:p>
          </table:table-cell>
          <table:table-cell table:style-name="ce17" office:value-type="float" office:value="66" calcext:value-type="float">
            <text:p>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" calcext:value-type="float">
            <text:p>66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4/2022</text:p>
          </table:table-cell>
          <table:table-cell table:style-name="ce11" office:value-type="float" office:value="41903" calcext:value-type="float">
            <text:p>41903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Telefone e Internet</text:p>
          </table:table-cell>
          <table:table-cell table:number-columns-repeated="2" table:style-name="ce11" office:value-type="string" calcext:value-type="string">
            <text:p>19/04/2022</text:p>
          </table:table-cell>
          <table:table-cell table:style-name="ce17" office:value-type="float" office:value="311.55" calcext:value-type="float">
            <text:p>311.5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1.55" calcext:value-type="float">
            <text:p>311.5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Natylla Altem De Oliveira</text:p>
            <text:p>Amorim CPF</text:p>
            <text:p>101.272.924-9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632.37" calcext:value-type="float">
            <text:p>632.3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32.37" calcext:value-type="float">
            <text:p>632.3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NATHALIA ARAUJO</text:p>
            <text:p>SOARES CPF</text:p>
            <text:p>506.176.86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1591.16" calcext:value-type="float">
            <text:p>1,591.1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1.16" calcext:value-type="float">
            <text:p>1,591.1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OTAVIO SALGADO COBO</text:p>
            <text:p>CPF 345.004.498-2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3161.76" calcext:value-type="float">
            <text:p>3,161.7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61.76" calcext:value-type="float">
            <text:p>3,161.7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paula vilani do amaral CPF</text:p>
            <text:p>442.895.408-5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RENATA TARCIA ARAUJO</text:p>
            <text:p>OLIVEIRA BARREIRO CPF</text:p>
            <text:p>107.318.214-2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Tania De Oliveira Santos</text:p>
            <text:p>Pereira CPF</text:p>
            <text:p>402.385.86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tamares oliveira santos</text:p>
            <text:p>CPF 365.103.448-8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ALUANDA ROCHA DE</text:p>
            <text:p>SOUZA CPF</text:p>
            <text:p>366.919.578-5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719.38" calcext:value-type="float">
            <text:p>2,719.3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19.38" calcext:value-type="float">
            <text:p>2,719.3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ANA MARIA ZAIRANE CPF</text:p>
            <text:p>364.956.988-4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1111.02" calcext:value-type="float">
            <text:p>1,111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11.02" calcext:value-type="float">
            <text:p>1,111.0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19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ana paula de souza franca</text:p>
            <text:p>CPF 312.391.638-3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CAMILA CRISTINE</text:p>
            <text:p>BARROSO DE ARAUJO CPF</text:p>
            <text:p>458.058.778-21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1384.45" calcext:value-type="float">
            <text:p>1,384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84.45" calcext:value-type="float">
            <text:p>1,384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cintia de souza silva CPF</text:p>
            <text:p>340.738.158-14</text:p>
          </table:table-cell>
          <table:table-cell table:style-name="ce11" office:value-type="string" calcext:value-type="string">
            <text:p>Diretor 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3128.95" calcext:value-type="float">
            <text:p>3,128.9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28.95" calcext:value-type="float">
            <text:p>3,128.9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DANIELLE ALARTE FURLAN</text:p>
            <text:p>COUTO CPF</text:p>
            <text:p>304.851.318-3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Evelyn Regina Moraes</text:p>
            <text:p>Matias CPF</text:p>
            <text:p>452.542.26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1572.12" calcext:value-type="float">
            <text:p>1,572.1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72.12" calcext:value-type="float">
            <text:p>1,572.1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FABIANA DE LIMA</text:p>
            <text:p>OLIVEIRA CPF</text:p>
            <text:p>290.881.23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JAQUELINE APARECIDA</text:p>
            <text:p>MARCELINO CPF</text:p>
            <text:p>463.575.44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janaina alice santina de</text:p>
            <text:p>carvalho CPF</text:p>
            <text:p>317.609.6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Leticia Evellin Chagas De</text:p>
            <text:p>Araujo CPF</text:p>
            <text:p>505.860.558-94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999.83" calcext:value-type="float">
            <text:p>999.8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99.83" calcext:value-type="float">
            <text:p>999.8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MARCELLY VITORIA</text:p>
            <text:p>SANTANA MARQUESE CPF</text:p>
            <text:p>494.827.208-65</text:p>
          </table:table-cell>
          <table:table-cell table:style-name="ce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1659.02" calcext:value-type="float">
            <text:p>1,659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59.02" calcext:value-type="float">
            <text:p>1,659.0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ROSIANE SOARES</text:p>
            <text:p>FERREIRA CPF</text:p>
            <text:p>339.680.098-2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debora dos santos silva</text:p>
            <text:p>CPF 362.437.418-4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20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5/2022</text:p>
          </table:table-cell>
          <table:table-cell table:style-name="ce11" office:value-type="float" office:value="50901" calcext:value-type="float">
            <text:p>509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09/05/2022</text:p>
          </table:table-cell>
          <table:table-cell table:style-name="ce17" office:value-type="float" office:value="53.58" calcext:value-type="float">
            <text:p>53.5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3.58" calcext:value-type="float">
            <text:p>53.58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Nelson Rodrigues Dos</text:p>
            <text:p>Santos CPF</text:p>
            <text:p>032.927.938-66</text:p>
          </table:table-cell>
          <table:table-cell table:style-name="ce6" office:value-type="string" calcext:value-type="string">
            <text:p>Auxiliar de</text:p>
            <text:p>Manutenção 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1934.64" calcext:value-type="float">
            <text:p>1,934.6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34.64" calcext:value-type="float">
            <text:p>1,934.6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angelica nery de franca</text:p>
            <text:p>oliveira CPF</text:p>
            <text:p>423.223.378-46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1167.49" calcext:value-type="float">
            <text:p>1,167.4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67.49" calcext:value-type="float">
            <text:p>1,167.4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ELISA KINO DE ARAUJO</text:p>
            <text:p>OLIVEIRA CPF</text:p>
            <text:p>228.042.288-3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SUZANA REIS DOS</text:p>
            <text:p>SANTOS CPF</text:p>
            <text:p>453.262.08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5/20222</text:p>
          </table:table-cell>
          <table:table-cell table:style-name="ce11" office:value-type="float" office:value="478474" calcext:value-type="float">
            <text:p>478474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BRUNA CRISTINA RIBEIRO</text:p>
            <text:p>SILVA CPF 457.257.098-1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758.94" calcext:value-type="float">
            <text:p>758.9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58.94" calcext:value-type="float">
            <text:p>758.9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80.81" calcext:value-type="float">
            <text:p>2,180.8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80.81" calcext:value-type="float">
            <text:p>2,180.8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5/2022</text:p>
          </table:table-cell>
          <table:table-cell table:style-name="ce11" office:value-type="float" office:value="22915" calcext:value-type="float">
            <text:p>2291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66" calcext:value-type="float">
            <text:p>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" calcext:value-type="float">
            <text:p>66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1460.46" calcext:value-type="float">
            <text:p>1,460.4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60.46" calcext:value-type="float">
            <text:p>1,460.4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NATHALIA MATOS DE</text:p>
            <text:p>OLIVEIRA CPF</text:p>
            <text:p>468.135.428-7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TAMIRIS SILVA CPF</text:p>
            <text:p>460.547.26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324.66" calcext:value-type="float">
            <text:p>2,324.6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24.66" calcext:value-type="float">
            <text:p>2,324.6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21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2" table:style-name="ta2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EDINALVA DA SILVA</text:p>
            <text:p>SANTOS ALMEIDA CPF</text:p>
            <text:p>310.178.73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5/2022</text:p>
          </table:table-cell>
          <table:table-cell table:style-name="ce11" office:value-type="float" office:value="250165" calcext:value-type="float">
            <text:p>25016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7/05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5/2022</text:p>
          </table:table-cell>
          <table:table-cell table:style-name="ce11" office:value-type="float" office:value="254371" calcext:value-type="float">
            <text:p>25437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9/05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5/2022</text:p>
          </table:table-cell>
          <table:table-cell table:style-name="ce11" office:value-type="float" office:value="606738" calcext:value-type="float">
            <text:p>60673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3/05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5/2022</text:p>
          </table:table-cell>
          <table:table-cell table:style-name="ce11" office:value-type="float" office:value="237463" calcext:value-type="float">
            <text:p>237463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4/05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5/2022</text:p>
          </table:table-cell>
          <table:table-cell table:style-name="ce11" office:value-type="float" office:value="335682" calcext:value-type="float">
            <text:p>335682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5/2022</text:p>
          </table:table-cell>
          <table:table-cell table:style-name="ce11" office:value-type="float" office:value="234039" calcext:value-type="float">
            <text:p>23403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5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Aviso Débito -</text:p>
            <text:p>05/2022</text:p>
          </table:table-cell>
          <table:table-cell table:style-name="ce11" office:value-type="float" office:value="50501" calcext:value-type="float">
            <text:p>5050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4"/>
          <table:table-cell table:number-columns-repeated="2" table:style-name="ce11" office:value-type="string" calcext:value-type="string">
            <text:p>05/05/2022</text:p>
          </table:table-cell>
          <table:table-cell table:style-name="ce17" office:value-type="float" office:value="15.7" calcext:value-type="float">
            <text:p>15.7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.7" calcext:value-type="float">
            <text:p>15.7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5/2022</text:p>
          </table:table-cell>
          <table:table-cell table:style-name="ce11" office:value-type="float" office:value="303891" calcext:value-type="float">
            <text:p>30389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1/05/2022</text:p>
          </table:table-cell>
          <table:table-cell table:style-name="ce17" office:value-type="float" office:value="10.5" calcext:value-type="float">
            <text:p>10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5" calcext:value-type="float">
            <text:p>10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5/2022</text:p>
          </table:table-cell>
          <table:table-cell table:style-name="ce11" office:value-type="float" office:value="50502" calcext:value-type="float">
            <text:p>50502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5/05/2022</text:p>
          </table:table-cell>
          <table:table-cell table:style-name="ce17" office:value-type="float" office:value="0.18" calcext:value-type="float">
            <text:p>0.1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4"/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5/2022</text:p>
          </table:table-cell>
          <table:table-cell table:style-name="ce11" office:value-type="float" office:value="60701" calcext:value-type="float">
            <text:p>607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1" office:value-type="string" calcext:value-type="string">
            <text:p>07/06/2022</text:p>
          </table:table-cell>
          <table:table-cell table:style-name="ce17" office:value-type="float" office:value="6368.06" calcext:value-type="float">
            <text:p>6,368.0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368.06" calcext:value-type="float">
            <text:p>6,368.0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22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06/2022</text:p>
          </table:table-cell>
          <table:table-cell table:style-name="ce11" office:value-type="float" office:value="60801" calcext:value-type="float">
            <text:p>60801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08/06/2022</text:p>
          </table:table-cell>
          <table:table-cell table:style-name="ce17" office:value-type="float" office:value="11000" calcext:value-type="float">
            <text:p>11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000" calcext:value-type="float">
            <text:p>11,000.00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43468</text:p>
          </table:table-cell>
          <table:table-cell table:style-name="ce11" office:value-type="float" office:value="60802" calcext:value-type="float">
            <text:p>60802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08/06/2022</text:p>
          </table:table-cell>
          <table:table-cell table:style-name="ce17" office:value-type="float" office:value="459.8" calcext:value-type="float">
            <text:p>459.8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59.8" calcext:value-type="float">
            <text:p>459.8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5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ASSOCIACAO DAS</text:p>
          </table:table-cell>
          <table:table-cell table:style-name="ce28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 (D)</text:p>
          </table:table-cell>
          <table:table-cell table:style-name="ce22" office:value-type="string" calcext:value-type="string">
            <text:p>Boleto -</text:p>
            <text:p>06/2022</text:p>
          </table:table-cell>
          <table:table-cell table:style-name="ce24" office:value-type="float" office:value="60901" calcext:value-type="float">
            <text:p>60901</text:p>
          </table:table-cell>
          <table:table-cell table:style-name="ce22" office:value-type="string" calcext:value-type="string">
            <text:p>CONCESSIONARIAS DE</text:p>
            <text:p>TRANSPORTE URBANO DE</text:p>
            <text:p>PASSAGEIROS DE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4" office:value-type="string" calcext:value-type="string">
            <text:p>09/06/2022</text:p>
          </table:table-cell>
          <table:table-cell table:style-name="ce27" office:value-type="float" office:value="1416.25" calcext:value-type="float">
            <text:p>1,416.25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1416.25" calcext:value-type="float">
            <text:p>1,416.25</text:p>
          </table:table-cell>
          <table:table-cell table:style-name="ce22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GUARULHOS E REGIAO</text:p>
          </table:table-cell>
          <table:table-cell table:style-name="ce28" table:number-columns-repeated="8"/>
          <table:table-cell table:number-columns-repeated="16371"/>
        </table:table-row>
        <table:table-row table:style-name="ro1">
          <table:table-cell table:style-name="ce23" table:number-columns-repeated="4"/>
          <table:table-cell table:style-name="ce26" office:value-type="string" calcext:value-type="string">
            <text:p>CNPJ 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6/2022</text:p>
          </table:table-cell>
          <table:table-cell table:style-name="ce11" office:value-type="float" office:value="60804" calcext:value-type="float">
            <text:p>6080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PIS s/ Salários</text:p>
          </table:table-cell>
          <table:table-cell table:number-columns-repeated="2" table:style-name="ce11" office:value-type="string" calcext:value-type="string">
            <text:p>08/06/2022</text:p>
          </table:table-cell>
          <table:table-cell table:style-name="ce17" office:value-type="float" office:value="1295.1" calcext:value-type="float">
            <text:p>1,295.1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95.1" calcext:value-type="float">
            <text:p>1,295.1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6/2022</text:p>
          </table:table-cell>
          <table:table-cell table:style-name="ce11" office:value-type="float" office:value="61001" calcext:value-type="float">
            <text:p>61001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1" office:value-type="string" calcext:value-type="string">
            <text:p>10/06/2022</text:p>
          </table:table-cell>
          <table:table-cell table:style-name="ce17" office:value-type="float" office:value="544.92" calcext:value-type="float">
            <text:p>544.9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44.92" calcext:value-type="float">
            <text:p>544.9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6/2022</text:p>
          </table:table-cell>
          <table:table-cell table:style-name="ce11" office:value-type="float" office:value="61002" calcext:value-type="float">
            <text:p>61002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number-columns-repeated="2" table:style-name="ce11" office:value-type="string" calcext:value-type="string">
            <text:p>10/06/2022</text:p>
          </table:table-cell>
          <table:table-cell table:style-name="ce17" office:value-type="float" office:value="388" calcext:value-type="float">
            <text:p>3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8" calcext:value-type="float">
            <text:p>388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6/2022</text:p>
          </table:table-cell>
          <table:table-cell table:style-name="ce11" office:value-type="float" office:value="61003" calcext:value-type="float">
            <text:p>61003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number-columns-repeated="2" table:style-name="ce11" office:value-type="string" calcext:value-type="string">
            <text:p>10/06/2022</text:p>
          </table:table-cell>
          <table:table-cell table:style-name="ce17" office:value-type="float" office:value="494" calcext:value-type="float">
            <text:p>49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94" calcext:value-type="float">
            <text:p>494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Fiscal -</text:p>
            <text:p>43468</text:p>
          </table:table-cell>
          <table:table-cell table:style-name="ce11" office:value-type="float" office:value="61301" calcext:value-type="float">
            <text:p>61301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13/06/2022</text:p>
          </table:table-cell>
          <table:table-cell table:style-name="ce17" office:value-type="float" office:value="459.8" calcext:value-type="float">
            <text:p>459.8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59.8" calcext:value-type="float">
            <text:p>459.8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6/2022</text:p>
          </table:table-cell>
          <table:table-cell table:style-name="ce11" office:value-type="float" office:value="61302" calcext:value-type="float">
            <text:p>61302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6" office:value-type="string" calcext:value-type="string">
            <text:p>Contribuição</text:p>
            <text:p>Assistencial</text:p>
          </table:table-cell>
          <table:table-cell table:number-columns-repeated="2" table:style-name="ce11" office:value-type="string" calcext:value-type="string">
            <text:p>13/06/2022</text:p>
          </table:table-cell>
          <table:table-cell table:style-name="ce17" office:value-type="float" office:value="204.86" calcext:value-type="float">
            <text:p>204.8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4.86" calcext:value-type="float">
            <text:p>204.8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Nº</text:p>
            <text:p>2211</text:p>
          </table:table-cell>
          <table:table-cell table:style-name="ce11" office:value-type="float" office:value="61401" calcext:value-type="float">
            <text:p>61401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14/06/2022</text:p>
          </table:table-cell>
          <table:table-cell table:style-name="ce17" office:value-type="float" office:value="3144" calcext:value-type="float">
            <text:p>3,14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44" calcext:value-type="float">
            <text:p>3,144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254</text:p>
          </table:table-cell>
          <table:table-cell table:style-name="ce11" office:value-type="float" office:value="61402" calcext:value-type="float">
            <text:p>61402</text:p>
          </table:table-cell>
          <table:table-cell table:style-name="ce6" office:value-type="string" calcext:value-type="string">
            <text:p>FABIO ASSIS &amp; RENATO</text:p>
            <text:p>GOMES SOCIEDADE DE</text:p>
            <text:p>ADVOGADOS CNPJ</text:p>
            <text:p>24.571.532/0001-4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14/06/2022</text:p>
          </table:table-cell>
          <table:table-cell table:style-name="ce17" office:value-type="float" office:value="2424" calcext:value-type="float">
            <text:p>2,42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424" calcext:value-type="float">
            <text:p>2,424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23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6/2022</text:p>
          </table:table-cell>
          <table:table-cell table:style-name="ce11" office:value-type="float" office:value="61403" calcext:value-type="float">
            <text:p>61403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14/06/2022</text:p>
          </table:table-cell>
          <table:table-cell table:style-name="ce17" office:value-type="float" office:value="5730.5" calcext:value-type="float">
            <text:p>5,730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730.5" calcext:value-type="float">
            <text:p>5,730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6/2022</text:p>
          </table:table-cell>
          <table:table-cell table:style-name="ce11" office:value-type="float" office:value="36797" calcext:value-type="float">
            <text:p>36797</text:p>
          </table:table-cell>
          <table:table-cell table:style-name="ce6" office:value-type="string" calcext:value-type="string">
            <text:p>ANA MARIA ZAIRANE CPF</text:p>
            <text:p>364.956.988-44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5/06/2022</text:p>
          </table:table-cell>
          <table:table-cell table:style-name="ce17" office:value-type="float" office:value="3938.77" calcext:value-type="float">
            <text:p>3,938.7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938.77" calcext:value-type="float">
            <text:p>3,938.77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rescisão</text:p>
          </table:table-cell>
          <table:table-cell table:style-name="ce11" office:value-type="float" office:value="61501" calcext:value-type="float">
            <text:p>615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15/06/2022</text:p>
          </table:table-cell>
          <table:table-cell table:style-name="ce17" office:value-type="float" office:value="409.9" calcext:value-type="float">
            <text:p>409.9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09.9" calcext:value-type="float">
            <text:p>409.9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nss -</text:p>
            <text:p>MAIO 2022</text:p>
          </table:table-cell>
          <table:table-cell table:style-name="ce11" office:value-type="float" office:value="61502" calcext:value-type="float">
            <text:p>615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15/06/2022</text:p>
          </table:table-cell>
          <table:table-cell table:style-name="ce17" office:value-type="float" office:value="24004.58" calcext:value-type="float">
            <text:p>24,004.5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4004.58" calcext:value-type="float">
            <text:p>24,004.5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6/2022</text:p>
          </table:table-cell>
          <table:table-cell table:style-name="ce11" office:value-type="float" office:value="61503" calcext:value-type="float">
            <text:p>61503</text:p>
          </table:table-cell>
          <table:table-cell table:style-name="ce6" office:value-type="string" calcext:value-type="string">
            <text:p>R. R. T. Leite Uniformes</text:p>
            <text:p>Escolares CNPJ</text:p>
            <text:p>32.331.421/0001-91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15/06/2022</text:p>
          </table:table-cell>
          <table:table-cell table:style-name="ce17" office:value-type="float" office:value="5230.7" calcext:value-type="float">
            <text:p>5,230.7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230.7" calcext:value-type="float">
            <text:p>5,230.7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Folha</text:p>
            <text:p>Pagamento -</text:p>
            <text:p>06/2022</text:p>
          </table:table-cell>
          <table:table-cell table:style-name="ce11" office:value-type="float" office:value="44946" calcext:value-type="float">
            <text:p>44946</text:p>
          </table:table-cell>
          <table:table-cell table:style-name="ce6" office:value-type="string" calcext:value-type="string">
            <text:p>IRACI ARAUJO VILA NOVA</text:p>
            <text:p>CPF 298.067.788-47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20/06/2022</text:p>
          </table:table-cell>
          <table:table-cell table:style-name="ce17" office:value-type="float" office:value="1611.14" calcext:value-type="float">
            <text:p>1,611.1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11.14" calcext:value-type="float">
            <text:p>1,611.14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4/2022</text:p>
          </table:table-cell>
          <table:table-cell table:style-name="ce11" office:value-type="float" office:value="50601" calcext:value-type="float">
            <text:p>506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1" office:value-type="string" calcext:value-type="string">
            <text:p>06/05/2022</text:p>
          </table:table-cell>
          <table:table-cell table:style-name="ce17" office:value-type="float" office:value="6064.31" calcext:value-type="float">
            <text:p>6,064.3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064.31" calcext:value-type="float">
            <text:p>6,064.3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6/2022</text:p>
          </table:table-cell>
          <table:table-cell table:style-name="ce11" office:value-type="float" office:value="62001" calcext:value-type="float">
            <text:p>62001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20/06/2022</text:p>
          </table:table-cell>
          <table:table-cell table:style-name="ce17" office:value-type="float" office:value="4370.9" calcext:value-type="float">
            <text:p>4,370.9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370.9" calcext:value-type="float">
            <text:p>4,370.9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5/2022</text:p>
          </table:table-cell>
          <table:table-cell table:style-name="ce11" office:value-type="float" office:value="50902" calcext:value-type="float">
            <text:p>50902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09/05/2022</text:p>
          </table:table-cell>
          <table:table-cell table:style-name="ce17" office:value-type="float" office:value="53.58" calcext:value-type="float">
            <text:p>53.5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3.58" calcext:value-type="float">
            <text:p>53.58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5//2022</text:p>
          </table:table-cell>
          <table:table-cell table:style-name="ce11" office:value-type="float" office:value="50903" calcext:value-type="float">
            <text:p>50903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09/05/2022</text:p>
          </table:table-cell>
          <table:table-cell table:style-name="ce17" office:value-type="float" office:value="59.88" calcext:value-type="float">
            <text:p>59.8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9.88" calcext:value-type="float">
            <text:p>59.88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182</text:p>
          </table:table-cell>
          <table:table-cell table:style-name="ce11" office:value-type="float" office:value="62002" calcext:value-type="float">
            <text:p>62002</text:p>
          </table:table-cell>
          <table:table-cell table:style-name="ce6" office:value-type="string" calcext:value-type="string">
            <text:p>HE DE CASTRO CNPJ</text:p>
            <text:p>32.310.557/0001-1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20/06/2022</text:p>
          </table:table-cell>
          <table:table-cell table:style-name="ce17" office:value-type="float" office:value="3250" calcext:value-type="float">
            <text:p>3,2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250" calcext:value-type="float">
            <text:p>3,25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/2022</text:p>
          </table:table-cell>
          <table:table-cell table:style-name="ce11" office:value-type="float" office:value="29655" calcext:value-type="float">
            <text:p>29655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799.12" calcext:value-type="float">
            <text:p>2,799.1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99.12" calcext:value-type="float">
            <text:p>2,799.12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24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5" table:style-name="ta2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42690</text:p>
          </table:table-cell>
          <table:table-cell table:style-name="ce11" office:value-type="float" office:value="51001" calcext:value-type="float">
            <text:p>51001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919.6" calcext:value-type="float">
            <text:p>919.6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19.6" calcext:value-type="float">
            <text:p>919.6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5//2022</text:p>
          </table:table-cell>
          <table:table-cell table:style-name="ce11" office:value-type="float" office:value="51002" calcext:value-type="float">
            <text:p>51002</text:p>
          </table:table-cell>
          <table:table-cell table:style-name="ce6" office:value-type="string" calcext:value-type="string">
            <text:p>VR BENEFICIOS E</text:p>
            <text:p>SERVICOS DE</text:p>
            <text:p>PROCESSAMENTO S.A</text:p>
            <text:p>CNPJ 02.535.864/0001-33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4930" calcext:value-type="float">
            <text:p>4,93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930" calcext:value-type="float">
            <text:p>4,93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5" office:value-type="string" calcext:value-type="string">
            <text:p>QUATI JUREBA COMERCIO</text:p>
          </table:table-cell>
          <table:table-cell table:style-name="ce21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 (D)</text:p>
          </table:table-cell>
          <table:table-cell table:style-name="ce22" office:value-type="string" calcext:value-type="string">
            <text:p>Nota Fiscal -</text:p>
            <text:p>06/2022</text:p>
          </table:table-cell>
          <table:table-cell table:style-name="ce24" office:value-type="float" office:value="62003" calcext:value-type="float">
            <text:p>62003</text:p>
          </table:table-cell>
          <table:table-cell table:style-name="ce22" office:value-type="string" calcext:value-type="string">
            <text:p>DE FERRAGENS E</text:p>
            <text:p>MATERIAIS DE</text:p>
            <text:p>CONSTRUCAO LTDA CNPJ</text:p>
          </table:table-cell>
          <table:table-cell table:style-name="ce24" office:value-type="string" calcext:value-type="string">
            <text:p>Higiene e Limpeza</text:p>
          </table:table-cell>
          <table:table-cell table:number-columns-repeated="2" table:style-name="ce24" office:value-type="string" calcext:value-type="string">
            <text:p>20/06/2022</text:p>
          </table:table-cell>
          <table:table-cell table:style-name="ce27" office:value-type="float" office:value="3608.4" calcext:value-type="float">
            <text:p>3,608.4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3608.4" calcext:value-type="float">
            <text:p>3,608.40</text:p>
          </table:table-cell>
          <table:table-cell table:style-name="ce22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">
          <table:table-cell table:style-name="ce23" table:number-columns-repeated="4"/>
          <table:table-cell table:style-name="ce26" office:value-type="string" calcext:value-type="string">
            <text:p>00.599.139/0001-01</text:p>
          </table:table-cell>
          <table:table-cell table:style-name="ce23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5//2022</text:p>
          </table:table-cell>
          <table:table-cell table:style-name="ce11" office:value-type="float" office:value="51003" calcext:value-type="float">
            <text:p>51003</text:p>
          </table:table-cell>
          <table:table-cell table:style-name="ce6" office:value-type="string" calcext:value-type="string">
            <text:p>CIA DE SANEAMENTO</text:p>
            <text:p>BASICO DO ESTADO DE</text:p>
            <text:p>SAO PAULO SABESP CNPJ</text:p>
            <text:p>43.776.517/0001-80</text:p>
          </table:table-cell>
          <table:table-cell table:style-name="ce11" office:value-type="string" calcext:value-type="string">
            <text:p>Água e Esgoto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130.63" calcext:value-type="float">
            <text:p>1,130.6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30.63" calcext:value-type="float">
            <text:p>1,130.6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5/2022</text:p>
          </table:table-cell>
          <table:table-cell table:style-name="ce11" office:value-type="float" office:value="51004" calcext:value-type="float">
            <text:p>51004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6" office:value-type="string" calcext:value-type="string">
            <text:p>Contribuição</text:p>
            <text:p>Assistencial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707.03" calcext:value-type="float">
            <text:p>707.0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07.03" calcext:value-type="float">
            <text:p>707.0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5/2022</text:p>
          </table:table-cell>
          <table:table-cell table:style-name="ce11" office:value-type="float" office:value="51005" calcext:value-type="float">
            <text:p>51005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300" calcext:value-type="float">
            <text:p>3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00" calcext:value-type="float">
            <text:p>3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05//2022</text:p>
          </table:table-cell>
          <table:table-cell table:style-name="ce11" office:value-type="float" office:value="51006" calcext:value-type="float">
            <text:p>51006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1000" calcext:value-type="float">
            <text:p>11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000" calcext:value-type="float">
            <text:p>11,000.00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rescisão</text:p>
          </table:table-cell>
          <table:table-cell table:style-name="ce11" office:value-type="float" office:value="62004" calcext:value-type="float">
            <text:p>62004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20/06/2022</text:p>
          </table:table-cell>
          <table:table-cell table:style-name="ce17" office:value-type="float" office:value="126.08" calcext:value-type="float">
            <text:p>126.0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6.08" calcext:value-type="float">
            <text:p>126.08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/2022</text:p>
          </table:table-cell>
          <table:table-cell table:style-name="ce11" office:value-type="float" office:value="20567" calcext:value-type="float">
            <text:p>20567</text:p>
          </table:table-cell>
          <table:table-cell table:style-name="ce6" office:value-type="string" calcext:value-type="string">
            <text:p>ROSIANE SOARES</text:p>
            <text:p>FERREIRA CPF</text:p>
            <text:p>339.680.098-27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1/05/2022</text:p>
          </table:table-cell>
          <table:table-cell table:style-name="ce17" office:value-type="float" office:value="1445.89" calcext:value-type="float">
            <text:p>1,445.8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45.89" calcext:value-type="float">
            <text:p>1,445.89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/2022</text:p>
          </table:table-cell>
          <table:table-cell table:style-name="ce11" office:value-type="float" office:value="20567" calcext:value-type="float">
            <text:p>20567</text:p>
          </table:table-cell>
          <table:table-cell table:style-name="ce6" office:value-type="string" calcext:value-type="string">
            <text:p>DANIELLE ALARTE FURLAN</text:p>
            <text:p>COUTO CPF</text:p>
            <text:p>304.851.318-38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1/05/2022</text:p>
          </table:table-cell>
          <table:table-cell table:style-name="ce17" office:value-type="float" office:value="1378.47" calcext:value-type="float">
            <text:p>1,378.4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78.47" calcext:value-type="float">
            <text:p>1,378.47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0567" calcext:value-type="float">
            <text:p>20567</text:p>
          </table:table-cell>
          <table:table-cell table:style-name="ce6" office:value-type="string" calcext:value-type="string">
            <text:p>ana paula de souza franca</text:p>
            <text:p>CPF 312.391.638-35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1/05/2022</text:p>
          </table:table-cell>
          <table:table-cell table:style-name="ce17" office:value-type="float" office:value="1378.47" calcext:value-type="float">
            <text:p>1,378.4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78.47" calcext:value-type="float">
            <text:p>1,378.47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25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6/2022</text:p>
          </table:table-cell>
          <table:table-cell table:style-name="ce11" office:value-type="float" office:value="62005" calcext:value-type="float">
            <text:p>62005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20/06/2022</text:p>
          </table:table-cell>
          <table:table-cell table:style-name="ce17" office:value-type="float" office:value="6400" calcext:value-type="float">
            <text:p>6,4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400" calcext:value-type="float">
            <text:p>6,4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05/2022</text:p>
          </table:table-cell>
          <table:table-cell table:style-name="ce11" office:value-type="float" office:value="51102" calcext:value-type="float">
            <text:p>511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PIS s/ Salários</text:p>
          </table:table-cell>
          <table:table-cell table:number-columns-repeated="2" table:style-name="ce11" office:value-type="string" calcext:value-type="string">
            <text:p>11/05/2022</text:p>
          </table:table-cell>
          <table:table-cell table:style-name="ce17" office:value-type="float" office:value="773.81" calcext:value-type="float">
            <text:p>773.8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73.81" calcext:value-type="float">
            <text:p>773.8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5/2022</text:p>
          </table:table-cell>
          <table:table-cell table:style-name="ce11" office:value-type="float" office:value="51103" calcext:value-type="float">
            <text:p>51103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11/05/2022</text:p>
          </table:table-cell>
          <table:table-cell table:style-name="ce17" office:value-type="float" office:value="808.07" calcext:value-type="float">
            <text:p>808.0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08.07" calcext:value-type="float">
            <text:p>808.0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06/2022</text:p>
          </table:table-cell>
          <table:table-cell table:style-name="ce11" office:value-type="float" office:value="62201" calcext:value-type="float">
            <text:p>62201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</text:p>
          </table:table-cell>
          <table:table-cell table:number-columns-repeated="2" table:style-name="ce11" office:value-type="string" calcext:value-type="string">
            <text:p>22/06/2022</text:p>
          </table:table-cell>
          <table:table-cell table:style-name="ce17" office:value-type="float" office:value="20.22" calcext:value-type="float">
            <text:p>20.2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.22" calcext:value-type="float">
            <text:p>20.2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6/2022</text:p>
          </table:table-cell>
          <table:table-cell table:style-name="ce11" office:value-type="float" office:value="62701" calcext:value-type="float">
            <text:p>62701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27/06/2022</text:p>
          </table:table-cell>
          <table:table-cell table:style-name="ce17" office:value-type="float" office:value="762.92" calcext:value-type="float">
            <text:p>762.9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62.92" calcext:value-type="float">
            <text:p>762.9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06/2022</text:p>
          </table:table-cell>
          <table:table-cell table:style-name="ce11" office:value-type="float" office:value="62901" calcext:value-type="float">
            <text:p>62901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</text:p>
          </table:table-cell>
          <table:table-cell table:number-columns-repeated="2" table:style-name="ce11" office:value-type="string" calcext:value-type="string">
            <text:p>29/06/2022</text:p>
          </table:table-cell>
          <table:table-cell table:style-name="ce17" office:value-type="float" office:value="20.22" calcext:value-type="float">
            <text:p>20.2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.22" calcext:value-type="float">
            <text:p>20.2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6/2022</text:p>
          </table:table-cell>
          <table:table-cell table:style-name="ce11" office:value-type="float" office:value="215098" calcext:value-type="float">
            <text:p>21509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6/06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6/2022</text:p>
          </table:table-cell>
          <table:table-cell table:style-name="ce11" office:value-type="float" office:value="60703" calcext:value-type="float">
            <text:p>60703</text:p>
          </table:table-cell>
          <table:table-cell table:style-name="ce6" office:value-type="string" calcext:value-type="string">
            <text:p>VR BENEFICIOS E</text:p>
            <text:p>SERVICOS DE</text:p>
            <text:p>PROCESSAMENTO S.A</text:p>
            <text:p>CNPJ 02.535.864/0001-33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1" office:value-type="string" calcext:value-type="string">
            <text:p>07/06/2022</text:p>
          </table:table-cell>
          <table:table-cell table:style-name="ce17" office:value-type="float" office:value="8.01" calcext:value-type="float">
            <text:p>8.0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.01" calcext:value-type="float">
            <text:p>8.0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6/2022</text:p>
          </table:table-cell>
          <table:table-cell table:style-name="ce11" office:value-type="float" office:value="981940" calcext:value-type="float">
            <text:p>98194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06/2022</text:p>
          </table:table-cell>
          <table:table-cell table:style-name="ce17" office:value-type="float" office:value="66" calcext:value-type="float">
            <text:p>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" calcext:value-type="float">
            <text:p>66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6/2022</text:p>
          </table:table-cell>
          <table:table-cell table:style-name="ce11" office:value-type="float" office:value="269617" calcext:value-type="float">
            <text:p>26961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4/06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6/2022</text:p>
          </table:table-cell>
          <table:table-cell table:style-name="ce11" office:value-type="float" office:value="317968" calcext:value-type="float">
            <text:p>31796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5/06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14"/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6/2022</text:p>
          </table:table-cell>
          <table:table-cell table:style-name="ce11" office:value-type="float" office:value="405824" calcext:value-type="float">
            <text:p>405824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5/06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26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6/2022</text:p>
          </table:table-cell>
          <table:table-cell table:style-name="ce11" office:value-type="float" office:value="397254" calcext:value-type="float">
            <text:p>397254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5/06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6/2022</text:p>
          </table:table-cell>
          <table:table-cell table:style-name="ce11" office:value-type="float" office:value="534887" calcext:value-type="float">
            <text:p>53488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0/06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6/2022</text:p>
          </table:table-cell>
          <table:table-cell table:style-name="ce11" office:value-type="float" office:value="534889" calcext:value-type="float">
            <text:p>53488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0/06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6/2022</text:p>
          </table:table-cell>
          <table:table-cell table:style-name="ce11" office:value-type="float" office:value="645662" calcext:value-type="float">
            <text:p>645662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0/06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6/2022</text:p>
          </table:table-cell>
          <table:table-cell table:style-name="ce11" office:value-type="float" office:value="259486" calcext:value-type="float">
            <text:p>259486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0/06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5/2022</text:p>
          </table:table-cell>
          <table:table-cell table:style-name="ce11" office:value-type="float" office:value="51301" calcext:value-type="float">
            <text:p>51301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11" office:value-type="string" calcext:value-type="string">
            <text:p>Mobiliários</text:p>
          </table:table-cell>
          <table:table-cell table:number-columns-repeated="2" table:style-name="ce11" office:value-type="string" calcext:value-type="string">
            <text:p>13/05/2022</text:p>
          </table:table-cell>
          <table:table-cell table:style-name="ce17" office:value-type="float" office:value="10297.67" calcext:value-type="float">
            <text:p>10,297.6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297.67" calcext:value-type="float">
            <text:p>10,297.67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18133" calcext:value-type="float">
            <text:p>18133</text:p>
          </table:table-cell>
          <table:table-cell table:style-name="ce6" office:value-type="string" calcext:value-type="string">
            <text:p>Damiana Carneiro dos</text:p>
            <text:p>Santos Gil CPF</text:p>
            <text:p>296.487.898-60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7/05/2022</text:p>
          </table:table-cell>
          <table:table-cell table:style-name="ce17" office:value-type="float" office:value="310.99" calcext:value-type="float">
            <text:p>310.9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0.99" calcext:value-type="float">
            <text:p>310.99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5/2022</text:p>
          </table:table-cell>
          <table:table-cell table:style-name="ce11" office:value-type="float" office:value="51702" calcext:value-type="float">
            <text:p>51702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1" office:value-type="string" calcext:value-type="string">
            <text:p>17/05/2022</text:p>
          </table:table-cell>
          <table:table-cell table:style-name="ce17" office:value-type="float" office:value="388" calcext:value-type="float">
            <text:p>3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8" calcext:value-type="float">
            <text:p>388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5/2022</text:p>
          </table:table-cell>
          <table:table-cell table:style-name="ce11" office:value-type="float" office:value="51703" calcext:value-type="float">
            <text:p>51703</text:p>
          </table:table-cell>
          <table:table-cell table:style-name="ce6" office:value-type="string" calcext:value-type="string">
            <text:p>CLARO S.A. CNPJ</text:p>
            <text:p>40.432.544/0001-47</text:p>
          </table:table-cell>
          <table:table-cell table:style-name="ce11" office:value-type="string" calcext:value-type="string">
            <text:p>Telefone e Internet</text:p>
          </table:table-cell>
          <table:table-cell table:number-columns-repeated="2" table:style-name="ce11" office:value-type="string" calcext:value-type="string">
            <text:p>17/05/2022</text:p>
          </table:table-cell>
          <table:table-cell table:style-name="ce17" office:value-type="float" office:value="328.15" calcext:value-type="float">
            <text:p>328.1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28.15" calcext:value-type="float">
            <text:p>328.1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5/2022</text:p>
          </table:table-cell>
          <table:table-cell table:style-name="ce11" office:value-type="float" office:value="51704" calcext:value-type="float">
            <text:p>51704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1" office:value-type="string" calcext:value-type="string">
            <text:p>Energia Elétrica</text:p>
          </table:table-cell>
          <table:table-cell table:number-columns-repeated="2" table:style-name="ce11" office:value-type="string" calcext:value-type="string">
            <text:p>17/05/2022</text:p>
          </table:table-cell>
          <table:table-cell table:style-name="ce17" office:value-type="float" office:value="102.07" calcext:value-type="float">
            <text:p>102.0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2.07" calcext:value-type="float">
            <text:p>102.07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7/2022</text:p>
          </table:table-cell>
          <table:table-cell table:style-name="ce11" office:value-type="float" office:value="318561" calcext:value-type="float">
            <text:p>31856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19" calcext:value-type="float">
            <text:p>11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9" calcext:value-type="float">
            <text:p>119.00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27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7/2022</text:p>
          </table:table-cell>
          <table:table-cell table:style-name="ce11" office:value-type="float" office:value="318562" calcext:value-type="float">
            <text:p>318562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5/2022</text:p>
          </table:table-cell>
          <table:table-cell table:style-name="ce11" office:value-type="float" office:value="51801" calcext:value-type="float">
            <text:p>51801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11" office:value-type="string" calcext:value-type="string">
            <text:p>Higiene e Limpeza</text:p>
          </table:table-cell>
          <table:table-cell table:number-columns-repeated="2" table:style-name="ce11" office:value-type="string" calcext:value-type="string">
            <text:p>18/05/2022</text:p>
          </table:table-cell>
          <table:table-cell table:style-name="ce17" office:value-type="float" office:value="3163.2" calcext:value-type="float">
            <text:p>3,163.2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63.2" calcext:value-type="float">
            <text:p>3,163.2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5/2022</text:p>
          </table:table-cell>
          <table:table-cell table:style-name="ce11" office:value-type="float" office:value="51803" calcext:value-type="float">
            <text:p>51803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18/05/2022</text:p>
          </table:table-cell>
          <table:table-cell table:style-name="ce17" office:value-type="float" office:value="4836.8" calcext:value-type="float">
            <text:p>4,836.8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836.8" calcext:value-type="float">
            <text:p>4,836.8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7/2022</text:p>
          </table:table-cell>
          <table:table-cell table:style-name="ce11" office:value-type="float" office:value="305281" calcext:value-type="float">
            <text:p>30528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7/07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7/2022</text:p>
          </table:table-cell>
          <table:table-cell table:style-name="ce11" office:value-type="float" office:value="251175" calcext:value-type="float">
            <text:p>25117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1/07/2022</text:p>
          </table:table-cell>
          <table:table-cell table:style-name="ce17" office:value-type="float" office:value="66" calcext:value-type="float">
            <text:p>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" calcext:value-type="float">
            <text:p>66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7/2022</text:p>
          </table:table-cell>
          <table:table-cell table:style-name="ce11" office:value-type="float" office:value="71205" calcext:value-type="float">
            <text:p>7120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07/2022</text:p>
          </table:table-cell>
          <table:table-cell table:style-name="ce17" office:value-type="float" office:value="7.6" calcext:value-type="float">
            <text:p>7.6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.6" calcext:value-type="float">
            <text:p>7.6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7/2022</text:p>
          </table:table-cell>
          <table:table-cell table:style-name="ce11" office:value-type="float" office:value="263143" calcext:value-type="float">
            <text:p>263143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07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7/2022</text:p>
          </table:table-cell>
          <table:table-cell table:style-name="ce11" office:value-type="float" office:value="263144" calcext:value-type="float">
            <text:p>263144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07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7/2022</text:p>
          </table:table-cell>
          <table:table-cell table:style-name="ce11" office:value-type="float" office:value="263145" calcext:value-type="float">
            <text:p>26314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07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7/2022</text:p>
          </table:table-cell>
          <table:table-cell table:style-name="ce11" office:value-type="float" office:value="218030" calcext:value-type="float">
            <text:p>21803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9/07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7/2022</text:p>
          </table:table-cell>
          <table:table-cell table:style-name="ce11" office:value-type="float" office:value="335117" calcext:value-type="float">
            <text:p>33511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0/07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14"/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7/2022</text:p>
          </table:table-cell>
          <table:table-cell table:style-name="ce11" office:value-type="float" office:value="286429" calcext:value-type="float">
            <text:p>28642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8/07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28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9" table:style-name="ta2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7/2022</text:p>
          </table:table-cell>
          <table:table-cell table:style-name="ce11" office:value-type="float" office:value="111657" calcext:value-type="float">
            <text:p>11165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8/07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5/2022</text:p>
          </table:table-cell>
          <table:table-cell table:style-name="ce11" office:value-type="float" office:value="52301" calcext:value-type="float">
            <text:p>52301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number-columns-repeated="2" table:style-name="ce11" office:value-type="string" calcext:value-type="string">
            <text:p>23/05/2022</text:p>
          </table:table-cell>
          <table:table-cell table:style-name="ce17" office:value-type="float" office:value="429" calcext:value-type="float">
            <text:p>42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29" calcext:value-type="float">
            <text:p>42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Boleto -</text:p>
            <text:p>05/2022</text:p>
          </table:table-cell>
          <table:table-cell table:style-name="ce11" office:value-type="float" office:value="52301" calcext:value-type="float">
            <text:p>52301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number-columns-repeated="2" table:style-name="ce11" office:value-type="string" calcext:value-type="string">
            <text:p>23/05/2022</text:p>
          </table:table-cell>
          <table:table-cell table:style-name="ce17" office:value-type="float" office:value="10.43" calcext:value-type="float">
            <text:p>10.4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.43" calcext:value-type="float">
            <text:p>10.4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5/2022</text:p>
          </table:table-cell>
          <table:table-cell table:style-name="ce11" office:value-type="float" office:value="52302" calcext:value-type="float">
            <text:p>52302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23/05/2022</text:p>
          </table:table-cell>
          <table:table-cell table:style-name="ce17" office:value-type="float" office:value="762.92" calcext:value-type="float">
            <text:p>762.9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62.92" calcext:value-type="float">
            <text:p>762.92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17779" calcext:value-type="float">
            <text:p>17779</text:p>
          </table:table-cell>
          <table:table-cell table:style-name="ce6" office:value-type="string" calcext:value-type="string">
            <text:p>SUZANA REIS DOS</text:p>
            <text:p>SANTOS CPF</text:p>
            <text:p>453.262.088-06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24/05/2022</text:p>
          </table:table-cell>
          <table:table-cell table:style-name="ce17" office:value-type="float" office:value="1397.34" calcext:value-type="float">
            <text:p>1,397.3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97.34" calcext:value-type="float">
            <text:p>1,397.34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5/2022</text:p>
          </table:table-cell>
          <table:table-cell table:style-name="ce11" office:value-type="float" office:value="52501" calcext:value-type="float">
            <text:p>52501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25/05/2022</text:p>
          </table:table-cell>
          <table:table-cell table:style-name="ce17" office:value-type="float" office:value="169.33" calcext:value-type="float">
            <text:p>169.3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9.33" calcext:value-type="float">
            <text:p>169.3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Guia Inss -</text:p>
            <text:p>Edson R</text:p>
            <text:p>Santos</text:p>
          </table:table-cell>
          <table:table-cell table:style-name="ce11" office:value-type="float" office:value="52502" calcext:value-type="float">
            <text:p>525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25/05/2022</text:p>
          </table:table-cell>
          <table:table-cell table:style-name="ce17" office:value-type="float" office:value="79.73" calcext:value-type="float">
            <text:p>79.7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8" calcext:value-type="float">
            <text:p>28478</text:p>
          </table:table-cell>
          <table:table-cell table:style-name="ce6" office:value-type="string" calcext:value-type="string">
            <text:p>NATHALIA MATOS DE</text:p>
            <text:p>OLIVEIRA CPF</text:p>
            <text:p>468.135.428-77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1261.38" calcext:value-type="float">
            <text:p>1,261.3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61.38" calcext:value-type="float">
            <text:p>1,261.38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Guia Inss -</text:p>
            <text:p>Edson R</text:p>
            <text:p>Santos</text:p>
          </table:table-cell>
          <table:table-cell table:style-name="ce11" office:value-type="float" office:value="52503" calcext:value-type="float">
            <text:p>52503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25/05/2022</text:p>
          </table:table-cell>
          <table:table-cell table:style-name="ce17" office:value-type="float" office:value="79.73" calcext:value-type="float">
            <text:p>79.7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40256" calcext:value-type="float">
            <text:p>40256</text:p>
          </table:table-cell>
          <table:table-cell table:style-name="ce6" office:value-type="string" calcext:value-type="string">
            <text:p>cintia de souza silva CPF</text:p>
            <text:p>340.738.158-14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1" office:value-type="string" calcext:value-type="string">
            <text:p>31/05/2022</text:p>
          </table:table-cell>
          <table:table-cell table:style-name="ce17" office:value-type="float" office:value="3925.17" calcext:value-type="float">
            <text:p>3,925.1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925.17" calcext:value-type="float">
            <text:p>3,925.17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6/2022</text:p>
          </table:table-cell>
          <table:table-cell table:style-name="ce11" office:value-type="float" office:value="61404" calcext:value-type="float">
            <text:p>61404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14/06/2022</text:p>
          </table:table-cell>
          <table:table-cell table:style-name="ce17" office:value-type="float" office:value="4680.7" calcext:value-type="float">
            <text:p>4,680.7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680.7" calcext:value-type="float">
            <text:p>4,680.7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ana paula de souza franca</text:p>
            <text:p>CPF 312.391.638-3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29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0" table:style-name="ta3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ANA MARIA ZAIRANE CPF</text:p>
            <text:p>364.956.988-4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111.02" calcext:value-type="float">
            <text:p>1,111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11.02" calcext:value-type="float">
            <text:p>1,111.0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FABIANA DE LIMA</text:p>
            <text:p>OLIVEIRA CPF</text:p>
            <text:p>290.881.23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EDINALVA DA SILVA</text:p>
            <text:p>SANTOS ALMEIDA CPF</text:p>
            <text:p>310.178.73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DANIELLE ALARTE FURLAN</text:p>
            <text:p>COUTO CPF</text:p>
            <text:p>304.851.318-3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070.61" calcext:value-type="float">
            <text:p>2,070.6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70.61" calcext:value-type="float">
            <text:p>2,070.6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CRISTIANE RIBEIROS</text:p>
            <text:p>CAMPOS CPF</text:p>
            <text:p>260.013.668-1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591.15" calcext:value-type="float">
            <text:p>1,591.1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1.15" calcext:value-type="float">
            <text:p>1,591.1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RENATA TARCIA ARAUJO</text:p>
            <text:p>OLIVEIRA BARREIRO CPF</text:p>
            <text:p>107.318.214-2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paula vilani do amaral CPF</text:p>
            <text:p>442.895.408-5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janaina alice santina de</text:p>
            <text:p>carvalho CPF</text:p>
            <text:p>317.609.6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JAQUELINE APARECIDA</text:p>
            <text:p>MARCELINO CPF</text:p>
            <text:p>463.575.44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Evelyn Regina Moraes</text:p>
            <text:p>Matias CPF</text:p>
            <text:p>452.542.26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OTAVIO SALGADO COBO</text:p>
            <text:p>CPF 345.004.498-2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3161.76" calcext:value-type="float">
            <text:p>3,161.7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61.76" calcext:value-type="float">
            <text:p>3,161.7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Leticia Evellin Chagas De</text:p>
            <text:p>Araujo CPF</text:p>
            <text:p>505.860.558-94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111.02" calcext:value-type="float">
            <text:p>1,111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11.02" calcext:value-type="float">
            <text:p>1,111.0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30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1" table:style-name="ta3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Tania De Oliveira Santos</text:p>
            <text:p>Pereira CPF</text:p>
            <text:p>402.385.86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tamares oliveira santos</text:p>
            <text:p>CPF 365.103.448-8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ALUANDA ROCHA DE</text:p>
            <text:p>SOUZA CPF</text:p>
            <text:p>366.919.578-5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719.38" calcext:value-type="float">
            <text:p>2,719.3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19.38" calcext:value-type="float">
            <text:p>2,719.3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MARCELLY VITORIA</text:p>
            <text:p>SANTANA MARQUESE CPF</text:p>
            <text:p>494.827.208-65</text:p>
          </table:table-cell>
          <table:table-cell table:style-name="ce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437.98" calcext:value-type="float">
            <text:p>2,437.9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437.98" calcext:value-type="float">
            <text:p>2,437.9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TAMIRIS SILVA CPF</text:p>
            <text:p>460.547.26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82.82" calcext:value-type="float">
            <text:p>2,182.8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82.82" calcext:value-type="float">
            <text:p>2,182.8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460.46" calcext:value-type="float">
            <text:p>1,460.4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60.46" calcext:value-type="float">
            <text:p>1,460.4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80.81" calcext:value-type="float">
            <text:p>2,180.8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80.81" calcext:value-type="float">
            <text:p>2,180.8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BRUNA CRISTINA RIBEIRO</text:p>
            <text:p>SILVA CPF 457.257.098-1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591.16" calcext:value-type="float">
            <text:p>1,591.1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1.16" calcext:value-type="float">
            <text:p>1,591.1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Damiana Carneiro dos</text:p>
            <text:p>Santos Gil CPF</text:p>
            <text:p>296.487.898-60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849.77" calcext:value-type="float">
            <text:p>849.7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49.77" calcext:value-type="float">
            <text:p>849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SUZANA REIS DOS</text:p>
            <text:p>SANTOS CPF</text:p>
            <text:p>453.262.08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002.37" calcext:value-type="float">
            <text:p>2,002.3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02.37" calcext:value-type="float">
            <text:p>2,002.3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ELISA KINO DE ARAUJO</text:p>
            <text:p>OLIVEIRA CPF</text:p>
            <text:p>228.042.288-3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31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2" table:style-name="ta3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angelica nery de franca</text:p>
            <text:p>oliveira CPF</text:p>
            <text:p>423.223.378-46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167.49" calcext:value-type="float">
            <text:p>1,167.4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67.49" calcext:value-type="float">
            <text:p>1,167.4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debora dos santos silva</text:p>
            <text:p>CPF 362.437.418-4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Nelson Rodrigues Dos</text:p>
            <text:p>Santos CPF</text:p>
            <text:p>032.927.938-66</text:p>
          </table:table-cell>
          <table:table-cell table:style-name="ce6" office:value-type="string" calcext:value-type="string">
            <text:p>Auxiliar de</text:p>
            <text:p>Manutenção 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072.64" calcext:value-type="float">
            <text:p>2,072.6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72.64" calcext:value-type="float">
            <text:p>2,072.6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ROSIANE SOARES</text:p>
            <text:p>FERREIRA CPF</text:p>
            <text:p>339.680.098-2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cintia de souza silva CPF</text:p>
            <text:p>340.738.158-14</text:p>
          </table:table-cell>
          <table:table-cell table:style-name="ce11" office:value-type="string" calcext:value-type="string">
            <text:p>Diretor 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3128.95" calcext:value-type="float">
            <text:p>3,128.9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28.95" calcext:value-type="float">
            <text:p>3,128.9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NATHALIA MATOS DE</text:p>
            <text:p>OLIVEIRA CPF</text:p>
            <text:p>468.135.428-7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MAYSA OLIVEIRA</text:p>
            <text:p>RODRIGUES REIS CPF</text:p>
            <text:p>358.446.078-6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111.02" calcext:value-type="float">
            <text:p>1,111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11.02" calcext:value-type="float">
            <text:p>1,111.0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ROMARIZA DOS SANTOS</text:p>
            <text:p>FERREIRA CPF</text:p>
            <text:p>367.363.878-50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179.17" calcext:value-type="float">
            <text:p>1,179.1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79.17" calcext:value-type="float">
            <text:p>1,179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ERICA PEREIRA DE SOUZA</text:p>
            <text:p>CPF 334.756.91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357" calcext:value-type="float">
            <text:p>1,35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57" calcext:value-type="float">
            <text:p>1,35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4/2022</text:p>
          </table:table-cell>
          <table:table-cell table:style-name="ce11" office:value-type="float" office:value="372160" calcext:value-type="float">
            <text:p>37216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4/04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4/2022</text:p>
          </table:table-cell>
          <table:table-cell table:style-name="ce11" office:value-type="float" office:value="29656" calcext:value-type="float">
            <text:p>29656</text:p>
          </table:table-cell>
          <table:table-cell table:style-name="ce6" office:value-type="string" calcext:value-type="string">
            <text:p>ARIANE MARIA DA SILVA</text:p>
            <text:p>CPF 321.952.988-71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111.02" calcext:value-type="float">
            <text:p>1,111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11.02" calcext:value-type="float">
            <text:p>1,111.0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6/2022</text:p>
          </table:table-cell>
          <table:table-cell table:style-name="ce11" office:value-type="float" office:value="534888" calcext:value-type="float">
            <text:p>53488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0/06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32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3" table:style-name="ta3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Nº</text:p>
            <text:p>2316</text:p>
          </table:table-cell>
          <table:table-cell table:style-name="ce11" office:value-type="float" office:value="80201" calcext:value-type="float">
            <text:p>80201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02/08/2022</text:p>
          </table:table-cell>
          <table:table-cell table:style-name="ce17" office:value-type="float" office:value="3162" calcext:value-type="float">
            <text:p>3,16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62" calcext:value-type="float">
            <text:p>3,162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154367" calcext:value-type="float">
            <text:p>15436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2/08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7/2022</text:p>
          </table:table-cell>
          <table:table-cell table:style-name="ce11" office:value-type="float" office:value="80501" calcext:value-type="float">
            <text:p>805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5139.48" calcext:value-type="float">
            <text:p>5,139.4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139.48" calcext:value-type="float">
            <text:p>5,139.4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8/2022</text:p>
          </table:table-cell>
          <table:table-cell table:style-name="ce11" office:value-type="float" office:value="80502" calcext:value-type="float">
            <text:p>80502</text:p>
          </table:table-cell>
          <table:table-cell table:style-name="ce6" office:value-type="string" calcext:value-type="string">
            <text:p>VR BENEFICIOS E</text:p>
            <text:p>SERVICOS DE</text:p>
            <text:p>PROCESSAMENTO S.A</text:p>
            <text:p>CNPJ 02.535.864/0001-33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4930" calcext:value-type="float">
            <text:p>4,93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930" calcext:value-type="float">
            <text:p>4,93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6/2022</text:p>
          </table:table-cell>
          <table:table-cell table:style-name="ce11" office:value-type="float" office:value="60803" calcext:value-type="float">
            <text:p>60803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PIS s/ Salários</text:p>
          </table:table-cell>
          <table:table-cell table:number-columns-repeated="2" table:style-name="ce11" office:value-type="string" calcext:value-type="string">
            <text:p>08/06/2022</text:p>
          </table:table-cell>
          <table:table-cell table:style-name="ce17" office:value-type="float" office:value="816.91" calcext:value-type="float">
            <text:p>816.9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16.91" calcext:value-type="float">
            <text:p>816.9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08/2022</text:p>
          </table:table-cell>
          <table:table-cell table:style-name="ce11" office:value-type="float" office:value="80503" calcext:value-type="float">
            <text:p>80503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11000" calcext:value-type="float">
            <text:p>11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000" calcext:value-type="float">
            <text:p>11,000.00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08/2022</text:p>
          </table:table-cell>
          <table:table-cell table:style-name="ce11" office:value-type="float" office:value="80901" calcext:value-type="float">
            <text:p>809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1" office:value-type="string" calcext:value-type="string">
            <text:p>09/08/2022</text:p>
          </table:table-cell>
          <table:table-cell table:style-name="ce17" office:value-type="float" office:value="388" calcext:value-type="float">
            <text:p>3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8" calcext:value-type="float">
            <text:p>38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6/2022</text:p>
          </table:table-cell>
          <table:table-cell table:style-name="ce11" office:value-type="float" office:value="60702" calcext:value-type="float">
            <text:p>60702</text:p>
          </table:table-cell>
          <table:table-cell table:style-name="ce6" office:value-type="string" calcext:value-type="string">
            <text:p>VR BENEFICIOS E</text:p>
            <text:p>SERVICOS DE</text:p>
            <text:p>PROCESSAMENTO S.A</text:p>
            <text:p>CNPJ 02.535.864/0001-33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1" office:value-type="string" calcext:value-type="string">
            <text:p>07/06/2022</text:p>
          </table:table-cell>
          <table:table-cell table:style-name="ce17" office:value-type="float" office:value="5510" calcext:value-type="float">
            <text:p>5,5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510" calcext:value-type="float">
            <text:p>5,51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6/2022</text:p>
          </table:table-cell>
          <table:table-cell table:style-name="ce11" office:value-type="float" office:value="60704" calcext:value-type="float">
            <text:p>60704</text:p>
          </table:table-cell>
          <table:table-cell table:style-name="ce6" office:value-type="string" calcext:value-type="string">
            <text:p>RAUL SANTOS RIZZO CNPJ</text:p>
            <text:p>36.144.393/0001-54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07/06/2022</text:p>
          </table:table-cell>
          <table:table-cell table:style-name="ce17" office:value-type="float" office:value="380" calcext:value-type="float">
            <text:p>38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0" calcext:value-type="float">
            <text:p>38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8/2022</text:p>
          </table:table-cell>
          <table:table-cell table:style-name="ce11" office:value-type="float" office:value="80902" calcext:value-type="float">
            <text:p>80902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number-columns-repeated="2" table:style-name="ce11" office:value-type="string" calcext:value-type="string">
            <text:p>09/08/2022</text:p>
          </table:table-cell>
          <table:table-cell table:style-name="ce17" office:value-type="float" office:value="501.9" calcext:value-type="float">
            <text:p>501.9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01.9" calcext:value-type="float">
            <text:p>501.9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8/2022</text:p>
          </table:table-cell>
          <table:table-cell table:style-name="ce11" office:value-type="float" office:value="80903" calcext:value-type="float">
            <text:p>80903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1" office:value-type="string" calcext:value-type="string">
            <text:p>09/08/2022</text:p>
          </table:table-cell>
          <table:table-cell table:style-name="ce17" office:value-type="float" office:value="498.75" calcext:value-type="float">
            <text:p>498.7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98.75" calcext:value-type="float">
            <text:p>498.7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33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4" table:style-name="ta3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8/2022</text:p>
          </table:table-cell>
          <table:table-cell table:style-name="ce11" office:value-type="float" office:value="30877" calcext:value-type="float">
            <text:p>30877</text:p>
          </table:table-cell>
          <table:table-cell table:style-name="ce6" office:value-type="string" calcext:value-type="string">
            <text:p>WELLITA MAISA DA SILVA</text:p>
            <text:p>CPF 415.400.968-07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0/08/2022</text:p>
          </table:table-cell>
          <table:table-cell table:style-name="ce17" office:value-type="float" office:value="810.98" calcext:value-type="float">
            <text:p>810.9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10.98" calcext:value-type="float">
            <text:p>810.9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434584" calcext:value-type="float">
            <text:p>434584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08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10656" calcext:value-type="float">
            <text:p>10656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08/2022</text:p>
          </table:table-cell>
          <table:table-cell table:style-name="ce17" office:value-type="float" office:value="66" calcext:value-type="float">
            <text:p>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" calcext:value-type="float">
            <text:p>66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08/2022</text:p>
          </table:table-cell>
          <table:table-cell table:style-name="ce11" office:value-type="float" office:value="81201" calcext:value-type="float">
            <text:p>812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Taxas</text:p>
          </table:table-cell>
          <table:table-cell table:number-columns-repeated="2" table:style-name="ce11" office:value-type="string" calcext:value-type="string">
            <text:p>12/08/2022</text:p>
          </table:table-cell>
          <table:table-cell table:style-name="ce17" office:value-type="float" office:value="124" calcext:value-type="float">
            <text:p>12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4" calcext:value-type="float">
            <text:p>124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08/2022</text:p>
          </table:table-cell>
          <table:table-cell table:style-name="ce11" office:value-type="float" office:value="81202" calcext:value-type="float">
            <text:p>812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Taxas</text:p>
          </table:table-cell>
          <table:table-cell table:number-columns-repeated="2" table:style-name="ce11" office:value-type="string" calcext:value-type="string">
            <text:p>12/08/2022</text:p>
          </table:table-cell>
          <table:table-cell table:style-name="ce17" office:value-type="float" office:value="125" calcext:value-type="float">
            <text:p>12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5" calcext:value-type="float">
            <text:p>125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Nota</text:p>
            <text:p>Fiscal/DANFE</text:p>
            <text:p>- nº 45502</text:p>
          </table:table-cell>
          <table:table-cell table:style-name="ce11" office:value-type="float" office:value="81203" calcext:value-type="float">
            <text:p>81203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4"/>
          <table:table-cell table:number-columns-repeated="2" table:style-name="ce11" office:value-type="string" calcext:value-type="string">
            <text:p>12/08/2022</text:p>
          </table:table-cell>
          <table:table-cell table:style-name="ce17" office:value-type="float" office:value="940.6" calcext:value-type="float">
            <text:p>940.6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40.6" calcext:value-type="float">
            <text:p>940.60</text:p>
          </table:table-cell>
          <table:table-cell table:style-name="ce14"/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5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ASSOCIACAO DAS</text:p>
          </table:table-cell>
          <table:table-cell table:style-name="ce28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 (D)</text:p>
          </table:table-cell>
          <table:table-cell table:style-name="ce22" office:value-type="string" calcext:value-type="string">
            <text:p>Bilhete de</text:p>
            <text:p>Passagem -</text:p>
            <text:p>08/2022</text:p>
          </table:table-cell>
          <table:table-cell table:style-name="ce24" office:value-type="float" office:value="81204" calcext:value-type="float">
            <text:p>81204</text:p>
          </table:table-cell>
          <table:table-cell table:style-name="ce22" office:value-type="string" calcext:value-type="string">
            <text:p>CONCESSIONARIAS DE</text:p>
            <text:p>TRANSPORTE URBANO DE</text:p>
            <text:p>PASSAGEIROS DE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4" office:value-type="string" calcext:value-type="string">
            <text:p>12/08/2022</text:p>
          </table:table-cell>
          <table:table-cell table:style-name="ce27" office:value-type="float" office:value="1133" calcext:value-type="float">
            <text:p>1,133.0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1133" calcext:value-type="float">
            <text:p>1,133.0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GUARULHOS E REGIAO</text:p>
          </table:table-cell>
          <table:table-cell table:style-name="ce28" table:number-columns-repeated="8"/>
          <table:table-cell table:number-columns-repeated="16371"/>
        </table:table-row>
        <table:table-row table:style-name="ro1">
          <table:table-cell table:style-name="ce23" table:number-columns-repeated="4"/>
          <table:table-cell table:style-name="ce26" office:value-type="string" calcext:value-type="string">
            <text:p>CNPJ 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8/2022</text:p>
          </table:table-cell>
          <table:table-cell table:style-name="ce11" office:value-type="float" office:value="81206" calcext:value-type="float">
            <text:p>81206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12/08/2022</text:p>
          </table:table-cell>
          <table:table-cell table:style-name="ce17" office:value-type="float" office:value="3970.6" calcext:value-type="float">
            <text:p>3,970.6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970.6" calcext:value-type="float">
            <text:p>3,970.6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192</text:p>
          </table:table-cell>
          <table:table-cell table:style-name="ce11" office:value-type="float" office:value="81207" calcext:value-type="float">
            <text:p>81207</text:p>
          </table:table-cell>
          <table:table-cell table:style-name="ce6" office:value-type="string" calcext:value-type="string">
            <text:p>HE DE CASTRO CNPJ</text:p>
            <text:p>32.310.557/0001-1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12/08/2022</text:p>
          </table:table-cell>
          <table:table-cell table:style-name="ce17" office:value-type="float" office:value="5500" calcext:value-type="float">
            <text:p>5,5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500" calcext:value-type="float">
            <text:p>5,5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269375" calcext:value-type="float">
            <text:p>26937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08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269376" calcext:value-type="float">
            <text:p>269376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08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34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5" table:style-name="ta3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688881" calcext:value-type="float">
            <text:p>68888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08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688882" calcext:value-type="float">
            <text:p>688882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08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688883" calcext:value-type="float">
            <text:p>688883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08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688884" calcext:value-type="float">
            <text:p>688884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08/2022</text:p>
          </table:table-cell>
          <table:table-cell table:style-name="ce17" office:value-type="float" office:value="20" calcext:value-type="float">
            <text:p>2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" calcext:value-type="float">
            <text:p>2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8/2022</text:p>
          </table:table-cell>
          <table:table-cell table:style-name="ce11" office:value-type="float" office:value="30439" calcext:value-type="float">
            <text:p>30439</text:p>
          </table:table-cell>
          <table:table-cell table:style-name="ce6" office:value-type="string" calcext:value-type="string">
            <text:p>JAQUELINE APARECIDA</text:p>
            <text:p>MARCELINO CPF</text:p>
            <text:p>463.575.448-09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5/08/2022</text:p>
          </table:table-cell>
          <table:table-cell table:style-name="ce17" office:value-type="float" office:value="4818.41" calcext:value-type="float">
            <text:p>4,818.4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818.41" calcext:value-type="float">
            <text:p>4,818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8/2022</text:p>
          </table:table-cell>
          <table:table-cell table:style-name="ce11" office:value-type="float" office:value="30439" calcext:value-type="float">
            <text:p>30439</text:p>
          </table:table-cell>
          <table:table-cell table:style-name="ce6" office:value-type="string" calcext:value-type="string">
            <text:p>BRUNA CRISTINA RIBEIRO</text:p>
            <text:p>SILVA CPF 457.257.098-17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5/08/2022</text:p>
          </table:table-cell>
          <table:table-cell table:style-name="ce17" office:value-type="float" office:value="3433.53" calcext:value-type="float">
            <text:p>3,433.5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433.53" calcext:value-type="float">
            <text:p>3,433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ALUANDA ROCHA DE</text:p>
            <text:p>SOUZA CPF</text:p>
            <text:p>366.919.578-5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750.38" calcext:value-type="float">
            <text:p>2,750.3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50.38" calcext:value-type="float">
            <text:p>2,750.3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ANA MARIA ZAIRANE CPF</text:p>
            <text:p>364.956.988-4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1124.03" calcext:value-type="float">
            <text:p>1,124.0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4.03" calcext:value-type="float">
            <text:p>1,124.0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8/2022</text:p>
          </table:table-cell>
          <table:table-cell table:style-name="ce11" office:value-type="float" office:value="81501" calcext:value-type="float">
            <text:p>815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15/08/2022</text:p>
          </table:table-cell>
          <table:table-cell table:style-name="ce17" office:value-type="float" office:value="1634.32" calcext:value-type="float">
            <text:p>1,634.3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34.32" calcext:value-type="float">
            <text:p>1,634.3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ARIANE MARIA DA SILVA</text:p>
            <text:p>CPF 321.952.988-71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1124.03" calcext:value-type="float">
            <text:p>1,124.0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4.03" calcext:value-type="float">
            <text:p>1,124.0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BRUNA CRISTINA RIBEIRO</text:p>
            <text:p>SILVA CPF 457.257.098-1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1591.16" calcext:value-type="float">
            <text:p>1,591.1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1.16" calcext:value-type="float">
            <text:p>1,591.1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188820" calcext:value-type="float">
            <text:p>18882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5/08/2022</text:p>
          </table:table-cell>
          <table:table-cell table:style-name="ce17" office:value-type="float" office:value="7" calcext:value-type="float">
            <text:p>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" calcext:value-type="float">
            <text:p>7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35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6" table:style-name="ta3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cintia de souza silva CPF</text:p>
            <text:p>340.738.158-14</text:p>
          </table:table-cell>
          <table:table-cell table:style-name="ce11" office:value-type="string" calcext:value-type="string">
            <text:p>Diretor 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3038.79" calcext:value-type="float">
            <text:p>3,038.7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038.79" calcext:value-type="float">
            <text:p>3,038.7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CRISTIANE RIBEIROS</text:p>
            <text:p>CAMPOS CPF</text:p>
            <text:p>260.013.668-1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1591.15" calcext:value-type="float">
            <text:p>1,591.1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1.15" calcext:value-type="float">
            <text:p>1,591.1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EDINALVA DA SILVA</text:p>
            <text:p>SANTOS ALMEIDA CPF</text:p>
            <text:p>310.178.73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ELISA KINO DE ARAUJO</text:p>
            <text:p>OLIVEIRA CPF</text:p>
            <text:p>228.042.288-3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Evelyn Regina Moraes</text:p>
            <text:p>Matias CPF</text:p>
            <text:p>452.542.26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ERICA PEREIRA DE SOUZA</text:p>
            <text:p>CPF 334.756.91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FABIANA DE LIMA</text:p>
            <text:p>OLIVEIRA CPF</text:p>
            <text:p>290.881.23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8/2022</text:p>
          </table:table-cell>
          <table:table-cell table:style-name="ce11" office:value-type="float" office:value="187" calcext:value-type="float">
            <text:p>187</text:p>
          </table:table-cell>
          <table:table-cell table:style-name="ce6" office:value-type="string" calcext:value-type="string">
            <text:p>cintia de souza silva CPF</text:p>
            <text:p>340.738.158-14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9/08/2022</text:p>
          </table:table-cell>
          <table:table-cell table:style-name="ce17" office:value-type="float" office:value="13066.4" calcext:value-type="float">
            <text:p>13,066.4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066.4" calcext:value-type="float">
            <text:p>13,066.4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IRACI ARAUJO VILA NOVA</text:p>
            <text:p>CPF 298.067.78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083.19" calcext:value-type="float">
            <text:p>2,083.1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83.19" calcext:value-type="float">
            <text:p>2,083.1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janaina alice santina de</text:p>
            <text:p>carvalho CPF</text:p>
            <text:p>317.609.6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Leticia Evellin Chagas De</text:p>
            <text:p>Araujo CPF</text:p>
            <text:p>505.860.558-94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1050.3" calcext:value-type="float">
            <text:p>1,050.3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50.3" calcext:value-type="float">
            <text:p>1,050.3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MAYSA OLIVEIRA</text:p>
            <text:p>RODRIGUES REIS CPF</text:p>
            <text:p>358.446.078-6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1124.03" calcext:value-type="float">
            <text:p>1,124.0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4.03" calcext:value-type="float">
            <text:p>1,124.0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36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7" table:style-name="ta3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545.48" calcext:value-type="float">
            <text:p>545.4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45.48" calcext:value-type="float">
            <text:p>545.4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NATHALIA DA SILVA</text:p>
            <text:p>GUERREIRO CPF</text:p>
            <text:p>387.994.398-2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1595.76" calcext:value-type="float">
            <text:p>1,595.7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5.76" calcext:value-type="float">
            <text:p>1,595.7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Nelson Rodrigues Dos</text:p>
            <text:p>Santos CPF</text:p>
            <text:p>032.927.938-66</text:p>
          </table:table-cell>
          <table:table-cell table:style-name="ce6" office:value-type="string" calcext:value-type="string">
            <text:p>Auxiliar de</text:p>
            <text:p>Manutenção 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095.64" calcext:value-type="float">
            <text:p>2,095.6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95.64" calcext:value-type="float">
            <text:p>2,095.6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</text:p>
            <text:p>- 000204</text:p>
          </table:table-cell>
          <table:table-cell table:style-name="ce11" office:value-type="float" office:value="81901" calcext:value-type="float">
            <text:p>81901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11" office:value-type="string" calcext:value-type="string">
            <text:p>Higiene e Limpeza</text:p>
          </table:table-cell>
          <table:table-cell table:number-columns-repeated="2" table:style-name="ce11" office:value-type="string" calcext:value-type="string">
            <text:p>19/08/2022</text:p>
          </table:table-cell>
          <table:table-cell table:style-name="ce17" office:value-type="float" office:value="3796.8" calcext:value-type="float">
            <text:p>3,796.8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796.8" calcext:value-type="float">
            <text:p>3,796.8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36.34" calcext:value-type="float">
            <text:p>36.3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6.34" calcext:value-type="float">
            <text:p>36.3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OTAVIO SALGADO COBO</text:p>
            <text:p>CPF 345.004.498-2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3161.76" calcext:value-type="float">
            <text:p>3,161.7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61.76" calcext:value-type="float">
            <text:p>3,161.7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RENATA TARCIA ARAUJO</text:p>
            <text:p>OLIVEIRA BARREIRO CPF</text:p>
            <text:p>107.318.214-2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MARCELLY VITORIA</text:p>
            <text:p>SANTANA MARQUESE CPF</text:p>
            <text:p>494.827.208-65</text:p>
          </table:table-cell>
          <table:table-cell table:style-name="ce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465.48" calcext:value-type="float">
            <text:p>2,465.4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465.48" calcext:value-type="float">
            <text:p>2,465.4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debora dos santos silva</text:p>
            <text:p>CPF 362.437.418-4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JAQUELINE APARECIDA</text:p>
            <text:p>MARCELINO CPF</text:p>
            <text:p>463.575.44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TAMIRIS SILVA CPF</text:p>
            <text:p>460.547.26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206.46" calcext:value-type="float">
            <text:p>2,206.4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206.46" calcext:value-type="float">
            <text:p>2,206.4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8/2022</text:p>
          </table:table-cell>
          <table:table-cell table:style-name="ce11" office:value-type="float" office:value="81902" calcext:value-type="float">
            <text:p>81902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19/08/2022</text:p>
          </table:table-cell>
          <table:table-cell table:style-name="ce17" office:value-type="float" office:value="4546" calcext:value-type="float">
            <text:p>4,54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546" calcext:value-type="float">
            <text:p>4,546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37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8" table:style-name="ta3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ROMARIZA DOS SANTOS</text:p>
            <text:p>FERREIRA CPF</text:p>
            <text:p>367.363.878-50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1883.68" calcext:value-type="float">
            <text:p>1,883.6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83.68" calcext:value-type="float">
            <text:p>1,883.6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25474" calcext:value-type="float">
            <text:p>25474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9/08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Tania De Oliveira Santos</text:p>
            <text:p>Pereira CPF</text:p>
            <text:p>402.385.86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WELLITA MAISA DA SILVA</text:p>
            <text:p>CPF 415.400.96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874.68" calcext:value-type="float">
            <text:p>874.6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74.68" calcext:value-type="float">
            <text:p>874.6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CINTIA MONTEIRO DE</text:p>
            <text:p>SIQUEIRA CPF</text:p>
            <text:p>423.032.198-8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083.19" calcext:value-type="float">
            <text:p>2,083.1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83.19" calcext:value-type="float">
            <text:p>2,083.1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FLAVIANA ADELIA PEREIRA</text:p>
            <text:p>FERREIRA CPF</text:p>
            <text:p>418.004.838-80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709.1" calcext:value-type="float">
            <text:p>709.1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09.1" calcext:value-type="float">
            <text:p>709.1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LARISSA DAIANE</text:p>
            <text:p>GUIMARAES DOS SANTOS</text:p>
            <text:p>CPF 468.615.898-29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09.98" calcext:value-type="float">
            <text:p>209.9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9.98" calcext:value-type="float">
            <text:p>209.9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ERICA FERNANDES VIEIRA</text:p>
            <text:p>CPF 068.596.353-5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1954.3" calcext:value-type="float">
            <text:p>1,954.3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54.3" calcext:value-type="float">
            <text:p>1,954.3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250091" calcext:value-type="float">
            <text:p>25009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9/08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5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ASSOCIACAO DAS</text:p>
          </table:table-cell>
          <table:table-cell table:style-name="ce28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 (D)</text:p>
          </table:table-cell>
          <table:table-cell table:style-name="ce22" office:value-type="string" calcext:value-type="string">
            <text:p>Bilhete de</text:p>
            <text:p>Passagem -</text:p>
            <text:p>08/2022</text:p>
          </table:table-cell>
          <table:table-cell table:style-name="ce24" office:value-type="float" office:value="82301" calcext:value-type="float">
            <text:p>82301</text:p>
          </table:table-cell>
          <table:table-cell table:style-name="ce22" office:value-type="string" calcext:value-type="string">
            <text:p>CONCESSIONARIAS DE</text:p>
            <text:p>TRANSPORTE URBANO DE</text:p>
            <text:p>PASSAGEIROS DE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4" office:value-type="string" calcext:value-type="string">
            <text:p>23/08/2022</text:p>
          </table:table-cell>
          <table:table-cell table:style-name="ce27" office:value-type="float" office:value="226.6" calcext:value-type="float">
            <text:p>226.6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226.6" calcext:value-type="float">
            <text:p>226.60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GUARULHOS E REGIAO</text:p>
          </table:table-cell>
          <table:table-cell table:style-name="ce28" table:number-columns-repeated="8"/>
          <table:table-cell table:number-columns-repeated="16371"/>
        </table:table-row>
        <table:table-row table:style-name="ro3">
          <table:table-cell table:style-name="ce23" table:number-columns-repeated="4"/>
          <table:table-cell table:style-name="ce26" office:value-type="string" calcext:value-type="string">
            <text:p>CNPJ 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38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9" table:style-name="ta3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8/2022</text:p>
          </table:table-cell>
          <table:table-cell table:style-name="ce11" office:value-type="float" office:value="82902" calcext:value-type="float">
            <text:p>82902</text:p>
          </table:table-cell>
          <table:table-cell table:style-name="ce6" office:value-type="string" calcext:value-type="string">
            <text:p>CLARO NXT</text:p>
            <text:p>TELECOMUNICAÇÕES CNPJ</text:p>
            <text:p>66.970.229/0001-67</text:p>
          </table:table-cell>
          <table:table-cell table:style-name="ce11" office:value-type="string" calcext:value-type="string">
            <text:p>Telefone e Internet</text:p>
          </table:table-cell>
          <table:table-cell table:number-columns-repeated="2" table:style-name="ce11" office:value-type="string" calcext:value-type="string">
            <text:p>29/08/2022</text:p>
          </table:table-cell>
          <table:table-cell table:style-name="ce17" office:value-type="float" office:value="300.74" calcext:value-type="float">
            <text:p>300.7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00.74" calcext:value-type="float">
            <text:p>300.7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8/2022</text:p>
          </table:table-cell>
          <table:table-cell table:style-name="ce11" office:value-type="float" office:value="82903" calcext:value-type="float">
            <text:p>82903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1" office:value-type="string" calcext:value-type="string">
            <text:p>Energia Elétrica</text:p>
          </table:table-cell>
          <table:table-cell table:number-columns-repeated="2" table:style-name="ce11" office:value-type="string" calcext:value-type="string">
            <text:p>29/08/2022</text:p>
          </table:table-cell>
          <table:table-cell table:style-name="ce17" office:value-type="float" office:value="82.1" calcext:value-type="float">
            <text:p>82.1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2.1" calcext:value-type="float">
            <text:p>82.1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Carnê -</text:p>
            <text:p>08/2022</text:p>
          </table:table-cell>
          <table:table-cell table:style-name="ce11" office:value-type="float" office:value="82904" calcext:value-type="float">
            <text:p>82904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29/08/2022</text:p>
          </table:table-cell>
          <table:table-cell table:style-name="ce17" office:value-type="float" office:value="762.92" calcext:value-type="float">
            <text:p>762.9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62.92" calcext:value-type="float">
            <text:p>762.92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8/2022</text:p>
          </table:table-cell>
          <table:table-cell table:style-name="ce11" office:value-type="float" office:value="692798" calcext:value-type="float">
            <text:p>69279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9/08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epósito e</text:p>
            <text:p>Transferência</text:p>
            <text:p>(C)</text:p>
          </table:table-cell>
          <table:table-cell table:style-name="ce6" office:value-type="string" calcext:value-type="string">
            <text:p>Aviso Crédito</text:p>
            <text:p>- 05/2022</text:p>
          </table:table-cell>
          <table:table-cell table:style-name="ce11" office:value-type="float" office:value="383062" calcext:value-type="float">
            <text:p>383062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1/05/2022</text:p>
          </table:table-cell>
          <table:table-cell table:style-name="ce17" office:value-type="float" office:value="288" calcext:value-type="float">
            <text:p>2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88" calcext:value-type="float">
            <text:p>288.00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epósito e</text:p>
            <text:p>Transferência</text:p>
            <text:p>(C)</text:p>
          </table:table-cell>
          <table:table-cell table:style-name="ce6" office:value-type="string" calcext:value-type="string">
            <text:p>Aviso Crédito</text:p>
            <text:p>- 05/2022</text:p>
          </table:table-cell>
          <table:table-cell table:style-name="ce11" office:value-type="float" office:value="358188" calcext:value-type="float">
            <text:p>358188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1/05/2022</text:p>
          </table:table-cell>
          <table:table-cell table:style-name="ce17" office:value-type="float" office:value="376" calcext:value-type="float">
            <text:p>37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76" calcext:value-type="float">
            <text:p>376.00</text:p>
          </table:table-cell>
          <table:table-cell table:style-name="ce14"/>
          <table:table-cell table:number-columns-repeated="16371"/>
        </table:table-row>
        <table:table-row table:style-name="ro13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</text:p>
            <text:p>os Indevidos</text:p>
            <text:p>(C)</text:p>
          </table:table-cell>
          <table:table-cell table:style-name="ce6" office:value-type="string" calcext:value-type="string">
            <text:p>Aviso Crédito</text:p>
            <text:p>- 05/2022</text:p>
          </table:table-cell>
          <table:table-cell table:style-name="ce11" office:value-type="float" office:value="59612" calcext:value-type="float">
            <text:p>59612</text:p>
          </table:table-cell>
          <table:table-cell table:style-name="ce6" office:value-type="string" calcext:value-type="string">
            <text:p>NATHALIA ARAUJO</text:p>
            <text:p>SOARES CPF</text:p>
            <text:p>506.176.868-07</text:p>
          </table:table-cell>
          <table:table-cell table:style-name="ce14"/>
          <table:table-cell table:number-columns-repeated="2" table:style-name="ce11" office:value-type="string" calcext:value-type="string">
            <text:p>05/05/2022</text:p>
          </table:table-cell>
          <table:table-cell table:style-name="ce17" office:value-type="float" office:value="15.7" calcext:value-type="float">
            <text:p>15.7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.7" calcext:value-type="float">
            <text:p>15.7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ALUANDA ROCHA DE</text:p>
            <text:p>SOUZA CPF</text:p>
            <text:p>366.919.578-5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750.38" calcext:value-type="float">
            <text:p>2,750.3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50.38" calcext:value-type="float">
            <text:p>2,750.3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BRUNA CRISTINA RIBEIRO</text:p>
            <text:p>SILVA CPF 457.257.098-1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1231.32" calcext:value-type="float">
            <text:p>1,231.3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31.32" calcext:value-type="float">
            <text:p>1,231.3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cintia de souza silva CPF</text:p>
            <text:p>340.738.158-14</text:p>
          </table:table-cell>
          <table:table-cell table:style-name="ce11" office:value-type="string" calcext:value-type="string">
            <text:p>Diretor 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3128.95" calcext:value-type="float">
            <text:p>3,128.9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28.95" calcext:value-type="float">
            <text:p>3,128.9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39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0" table:style-name="ta4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5/2022</text:p>
          </table:table-cell>
          <table:table-cell table:style-name="ce11" office:value-type="float" office:value="51104" calcext:value-type="float">
            <text:p>51104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1" office:value-type="string" calcext:value-type="string">
            <text:p>11/05/2022</text:p>
          </table:table-cell>
          <table:table-cell table:style-name="ce17" office:value-type="float" office:value="440.35" calcext:value-type="float">
            <text:p>440.3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40.35" calcext:value-type="float">
            <text:p>440.3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CRISTIANE RIBEIROS</text:p>
            <text:p>CAMPOS CPF</text:p>
            <text:p>260.013.668-1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1591.15" calcext:value-type="float">
            <text:p>1,591.1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1.15" calcext:value-type="float">
            <text:p>1,591.1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nss -</text:p>
            <text:p>ABRIL 2022</text:p>
          </table:table-cell>
          <table:table-cell table:style-name="ce11" office:value-type="float" office:value="51701" calcext:value-type="float">
            <text:p>517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17/05/2022</text:p>
          </table:table-cell>
          <table:table-cell table:style-name="ce17" office:value-type="float" office:value="22327.5" calcext:value-type="float">
            <text:p>22,327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2327.5" calcext:value-type="float">
            <text:p>22,327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05/2022</text:p>
          </table:table-cell>
          <table:table-cell table:style-name="ce11" office:value-type="float" office:value="51802" calcext:value-type="float">
            <text:p>51802</text:p>
          </table:table-cell>
          <table:table-cell table:style-name="ce6" office:value-type="string" calcext:value-type="string">
            <text:p>GUTO ARQUITETURA E</text:p>
            <text:p>COMERCIO DE MATERIAL</text:p>
            <text:p>DE CONSTRUCAO LTDA</text:p>
            <text:p>CNPJ 32.203.631/0001-02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18/05/2022</text:p>
          </table:table-cell>
          <table:table-cell table:style-name="ce17" office:value-type="float" office:value="2500" calcext:value-type="float">
            <text:p>2,5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500" calcext:value-type="float">
            <text:p>2,5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CINTIA MONTEIRO DE</text:p>
            <text:p>SIQUEIRA CPF</text:p>
            <text:p>423.032.198-8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1492" calcext:value-type="float">
            <text:p>21492</text:p>
          </table:table-cell>
          <table:table-cell table:style-name="ce6" office:value-type="string" calcext:value-type="string">
            <text:p>angelica nery de franca</text:p>
            <text:p>oliveira CPF</text:p>
            <text:p>423.223.378-46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23/05/2022</text:p>
          </table:table-cell>
          <table:table-cell table:style-name="ce17" office:value-type="float" office:value="162.02" calcext:value-type="float">
            <text:p>162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2.02" calcext:value-type="float">
            <text:p>162.0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EDINALVA DA SILVA</text:p>
            <text:p>SANTOS ALMEIDA CPF</text:p>
            <text:p>310.178.73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BENS</text:p>
            <text:p>PERMANENTE</text:p>
            <text:p>S 2QUAD.</text:p>
          </table:table-cell>
          <table:table-cell table:style-name="ce11" office:value-type="float" office:value="205847" calcext:value-type="float">
            <text:p>205847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6/05/2022</text:p>
          </table:table-cell>
          <table:table-cell table:style-name="ce17" office:value-type="float" office:value="15280.43" calcext:value-type="float">
            <text:p>15,280.4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80.43" calcext:value-type="float">
            <text:p>15,280.43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ERICA PEREIRA DE SOUZA</text:p>
            <text:p>CPF 334.756.91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ERICA FERNANDES VIEIRA</text:p>
            <text:p>CPF 068.596.353-5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Evelyn Regina Moraes</text:p>
            <text:p>Matias CPF</text:p>
            <text:p>452.542.26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FABIANA DE LIMA</text:p>
            <text:p>OLIVEIRA CPF</text:p>
            <text:p>290.881.23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40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1" table:style-name="ta4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</text:p>
            <text:p>- 05/2022</text:p>
          </table:table-cell>
          <table:table-cell table:style-name="ce11" office:value-type="float" office:value="24670" calcext:value-type="float">
            <text:p>24670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1" office:value-type="string" calcext:value-type="string">
            <text:p>19/05/2022</text:p>
          </table:table-cell>
          <table:table-cell table:style-name="ce17" office:value-type="float" office:value="2086.67" calcext:value-type="float">
            <text:p>2,086.6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86.67" calcext:value-type="float">
            <text:p>2,086.67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GRALCIELE CARELE DE</text:p>
            <text:p>LIMA CPF 514.971.558-19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1124.03" calcext:value-type="float">
            <text:p>1,124.0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4.03" calcext:value-type="float">
            <text:p>1,124.0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janaina alice santina de</text:p>
            <text:p>carvalho CPF</text:p>
            <text:p>317.609.6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JAQUELINE APARECIDA</text:p>
            <text:p>MARCELINO CPF</text:p>
            <text:p>463.575.44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5/2022</text:p>
          </table:table-cell>
          <table:table-cell table:style-name="ce11" office:value-type="float" office:value="51101" calcext:value-type="float">
            <text:p>51101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11/05/2022</text:p>
          </table:table-cell>
          <table:table-cell table:style-name="ce17" office:value-type="float" office:value="7900" calcext:value-type="float">
            <text:p>7,9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900" calcext:value-type="float">
            <text:p>7,9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KELLY CRISTINA DA SILVA</text:p>
            <text:p>CONCEIÇAO CPF</text:p>
            <text:p>410.699.188-8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LARISSA DAIANE</text:p>
            <text:p>GUIMARAES DOS SANTOS</text:p>
            <text:p>CPF 468.615.898-29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1180.5" calcext:value-type="float">
            <text:p>1,180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80.5" calcext:value-type="float">
            <text:p>1,180.5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Leticia Evellin Chagas De</text:p>
            <text:p>Araujo CPF</text:p>
            <text:p>505.860.558-94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1124.03" calcext:value-type="float">
            <text:p>1,124.0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4.03" calcext:value-type="float">
            <text:p>1,124.0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LUCINEA ANDRADE</text:p>
            <text:p>ARAUJO CPF</text:p>
            <text:p>300.788.188-9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MARCELLY VITORIA</text:p>
            <text:p>SANTANA MARQUESE CPF</text:p>
            <text:p>494.827.208-65</text:p>
          </table:table-cell>
          <table:table-cell table:style-name="ce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465.48" calcext:value-type="float">
            <text:p>2,465.4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465.48" calcext:value-type="float">
            <text:p>2,465.4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MAYSA OLIVEIRA</text:p>
            <text:p>RODRIGUES REIS CPF</text:p>
            <text:p>358.446.078-6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1124.03" calcext:value-type="float">
            <text:p>1,124.0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4.03" calcext:value-type="float">
            <text:p>1,124.0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41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2" table:style-name="ta4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1176.15" calcext:value-type="float">
            <text:p>1,176.1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76.15" calcext:value-type="float">
            <text:p>1,176.1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NATHALIA DA SILVA</text:p>
            <text:p>GUERREIRO CPF</text:p>
            <text:p>387.994.398-2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Nelson Rodrigues Dos</text:p>
            <text:p>Santos CPF</text:p>
            <text:p>032.927.938-66</text:p>
          </table:table-cell>
          <table:table-cell table:style-name="ce6" office:value-type="string" calcext:value-type="string">
            <text:p>Auxiliar de</text:p>
            <text:p>Manutenção 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1957.64" calcext:value-type="float">
            <text:p>1,957.6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57.64" calcext:value-type="float">
            <text:p>1,957.6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80.81" calcext:value-type="float">
            <text:p>2,180.8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80.81" calcext:value-type="float">
            <text:p>2,180.8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RENATA TARCIA ARAUJO</text:p>
            <text:p>OLIVEIRA BARREIRO CPF</text:p>
            <text:p>107.318.214-2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ROMARIZA DOS SANTOS</text:p>
            <text:p>FERREIRA CPF</text:p>
            <text:p>367.363.878-50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1883.68" calcext:value-type="float">
            <text:p>1,883.6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83.68" calcext:value-type="float">
            <text:p>1,883.6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tamares oliveira santos</text:p>
            <text:p>CPF 365.103.448-8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WELLITA MAISA DA SILVA</text:p>
            <text:p>CPF 415.400.96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8/2022</text:p>
          </table:table-cell>
          <table:table-cell table:style-name="ce11" office:value-type="float" office:value="68888" calcext:value-type="float">
            <text:p>68888</text:p>
          </table:table-cell>
          <table:table-cell table:style-name="ce6" office:value-type="string" calcext:value-type="string">
            <text:p>MARIA TEREZINHA DOS</text:p>
            <text:p>ANJOS CPF</text:p>
            <text:p>185.834.128-0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900.29" calcext:value-type="float">
            <text:p>900.2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00.29" calcext:value-type="float">
            <text:p>900.2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3/2022</text:p>
          </table:table-cell>
          <table:table-cell table:style-name="ce11" office:value-type="float" office:value="25318" calcext:value-type="float">
            <text:p>25318</text:p>
          </table:table-cell>
          <table:table-cell table:style-name="ce6" office:value-type="string" calcext:value-type="string">
            <text:p>CRISTIANE RIBEIROS</text:p>
            <text:p>CAMPOS CPF</text:p>
            <text:p>260.013.668-1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5/03/2022</text:p>
          </table:table-cell>
          <table:table-cell table:style-name="ce17" office:value-type="float" office:value="1424.36" calcext:value-type="float">
            <text:p>1,424.3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24.36" calcext:value-type="float">
            <text:p>1,424.3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1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7/2022</text:p>
          </table:table-cell>
          <table:table-cell table:style-name="ce11" office:value-type="float" office:value="25393" calcext:value-type="float">
            <text:p>25393</text:p>
          </table:table-cell>
          <table:table-cell table:style-name="ce6" office:value-type="string" calcext:value-type="string">
            <text:p>NABRE COMERCIO E</text:p>
            <text:p>INDUSTRIA DE ARTIGOS</text:p>
            <text:p>PLASTICOS - EIRELI CNPJ</text:p>
            <text:p>23.232.354/0001-67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01/07/2022</text:p>
          </table:table-cell>
          <table:table-cell table:style-name="ce17" office:value-type="float" office:value="6348.55" calcext:value-type="float">
            <text:p>6,348.5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348.55" calcext:value-type="float">
            <text:p>6,348.5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42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3" table:style-name="ta4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ﬁscal de</text:p>
            <text:p>serviços - 91</text:p>
          </table:table-cell>
          <table:table-cell table:style-name="ce11" office:value-type="float" office:value="70102" calcext:value-type="float">
            <text:p>70102</text:p>
          </table:table-cell>
          <table:table-cell table:style-name="ce6" office:value-type="string" calcext:value-type="string">
            <text:p>PEDRO PAULO DE</text:p>
            <text:p>CARVALHO GOMES</text:p>
            <text:p>08866010456 CNPJ</text:p>
            <text:p>36.094.262/0001-00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01/07/2022</text:p>
          </table:table-cell>
          <table:table-cell table:style-name="ce17" office:value-type="float" office:value="3000" calcext:value-type="float">
            <text:p>3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000" calcext:value-type="float">
            <text:p>3,0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5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ASSOCIACAO DAS</text:p>
          </table:table-cell>
          <table:table-cell table:style-name="ce28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 (D)</text:p>
          </table:table-cell>
          <table:table-cell table:style-name="ce22" office:value-type="string" calcext:value-type="string">
            <text:p>Boleto -</text:p>
            <text:p>07/2022</text:p>
          </table:table-cell>
          <table:table-cell table:style-name="ce24" office:value-type="float" office:value="70401" calcext:value-type="float">
            <text:p>70401</text:p>
          </table:table-cell>
          <table:table-cell table:style-name="ce22" office:value-type="string" calcext:value-type="string">
            <text:p>CONCESSIONARIAS DE</text:p>
            <text:p>TRANSPORTE URBANO DE</text:p>
            <text:p>PASSAGEIROS DE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4" office:value-type="string" calcext:value-type="string">
            <text:p>04/07/2022</text:p>
          </table:table-cell>
          <table:table-cell table:style-name="ce27" office:value-type="float" office:value="237.93" calcext:value-type="float">
            <text:p>237.93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237.93" calcext:value-type="float">
            <text:p>237.93</text:p>
          </table:table-cell>
          <table:table-cell table:style-name="ce22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GUARULHOS E REGIAO</text:p>
          </table:table-cell>
          <table:table-cell table:style-name="ce28" table:number-columns-repeated="8"/>
          <table:table-cell table:number-columns-repeated="16371"/>
        </table:table-row>
        <table:table-row table:style-name="ro1">
          <table:table-cell table:style-name="ce23" table:number-columns-repeated="4"/>
          <table:table-cell table:style-name="ce26" office:value-type="string" calcext:value-type="string">
            <text:p>CNPJ 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44510</text:p>
          </table:table-cell>
          <table:table-cell table:style-name="ce11" office:value-type="float" office:value="70501" calcext:value-type="float">
            <text:p>70501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style-name="ce11" office:value-type="string" calcext:value-type="string">
            <text:p>15/06/2022</text:p>
          </table:table-cell>
          <table:table-cell table:style-name="ce11" office:value-type="string" calcext:value-type="string">
            <text:p>05/07/2022</text:p>
          </table:table-cell>
          <table:table-cell table:style-name="ce17" office:value-type="float" office:value="919.6" calcext:value-type="float">
            <text:p>919.6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19.6" calcext:value-type="float">
            <text:p>919.6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7/2022</text:p>
          </table:table-cell>
          <table:table-cell table:style-name="ce11" office:value-type="float" office:value="52493" calcext:value-type="float">
            <text:p>52493</text:p>
          </table:table-cell>
          <table:table-cell table:style-name="ce6" office:value-type="string" calcext:value-type="string">
            <text:p>ARIANE MARIA DA SILVA</text:p>
            <text:p>CPF 321.952.988-71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821.7" calcext:value-type="float">
            <text:p>1,821.7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21.7" calcext:value-type="float">
            <text:p>1,821.7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ALUANDA ROCHA DE</text:p>
            <text:p>SOUZA CPF</text:p>
            <text:p>366.919.578-5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750.38" calcext:value-type="float">
            <text:p>2,750.3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50.38" calcext:value-type="float">
            <text:p>2,750.3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BRUNA CRISTINA RIBEIRO</text:p>
            <text:p>SILVA CPF 457.257.098-1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436.94" calcext:value-type="float">
            <text:p>1,436.9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36.94" calcext:value-type="float">
            <text:p>1,436.9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cintia de souza silva CPF</text:p>
            <text:p>340.738.158-14</text:p>
          </table:table-cell>
          <table:table-cell table:style-name="ce11" office:value-type="string" calcext:value-type="string">
            <text:p>Diretor 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67.59" calcext:value-type="float">
            <text:p>167.5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7.59" calcext:value-type="float">
            <text:p>167.5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CRISTIANE RIBEIROS</text:p>
            <text:p>CAMPOS CPF</text:p>
            <text:p>260.013.668-1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591.15" calcext:value-type="float">
            <text:p>1,591.1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1.15" calcext:value-type="float">
            <text:p>1,591.15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CINTIA MONTEIRO DE</text:p>
            <text:p>SIQUEIRA CPF</text:p>
            <text:p>423.032.198-8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debora dos santos silva</text:p>
            <text:p>CPF 362.437.418-4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14"/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ERICA FERNANDES VIEIRA</text:p>
            <text:p>CPF 068.596.353-5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43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4" table:style-name="ta4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ELISA KINO DE ARAUJO</text:p>
            <text:p>OLIVEIRA CPF</text:p>
            <text:p>228.042.288-3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EDINALVA DA SILVA</text:p>
            <text:p>SANTOS ALMEIDA CPF</text:p>
            <text:p>310.178.73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Evelyn Regina Moraes</text:p>
            <text:p>Matias CPF</text:p>
            <text:p>452.542.26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FABIANA DE LIMA</text:p>
            <text:p>OLIVEIRA CPF</text:p>
            <text:p>290.881.23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GRALCIELE CARELE DE</text:p>
            <text:p>LIMA CPF 514.971.558-19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675.22" calcext:value-type="float">
            <text:p>675.2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75.22" calcext:value-type="float">
            <text:p>675.22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janaina alice santina de</text:p>
            <text:p>carvalho CPF</text:p>
            <text:p>317.609.6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KELLY CRISTINA DA SILVA</text:p>
            <text:p>CONCEIÇAO CPF</text:p>
            <text:p>410.699.188-8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524.05" calcext:value-type="float">
            <text:p>1,524.0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4.05" calcext:value-type="float">
            <text:p>1,524.05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LARISSA DAIANE</text:p>
            <text:p>GUIMARAES DOS SANTOS</text:p>
            <text:p>CPF 468.615.898-29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180.5" calcext:value-type="float">
            <text:p>1,180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80.5" calcext:value-type="float">
            <text:p>1,180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Leticia Evellin Chagas De</text:p>
            <text:p>Araujo CPF</text:p>
            <text:p>505.860.558-94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202.09" calcext:value-type="float">
            <text:p>1,202.0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02.09" calcext:value-type="float">
            <text:p>1,202.09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MARCELLY VITORIA</text:p>
            <text:p>SANTANA MARQUESE CPF</text:p>
            <text:p>494.827.208-65</text:p>
          </table:table-cell>
          <table:table-cell table:style-name="ce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465.48" calcext:value-type="float">
            <text:p>2,465.4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465.48" calcext:value-type="float">
            <text:p>2,465.48</text:p>
          </table:table-cell>
          <table:table-cell table:style-name="ce14"/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MAYSA OLIVEIRA</text:p>
            <text:p>RODRIGUES REIS CPF</text:p>
            <text:p>358.446.078-6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124.03" calcext:value-type="float">
            <text:p>1,124.0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4.03" calcext:value-type="float">
            <text:p>1,124.03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44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5" table:style-name="ta4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684.91" calcext:value-type="float">
            <text:p>684.9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84.91" calcext:value-type="float">
            <text:p>684.91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Nelson Rodrigues Dos</text:p>
            <text:p>Santos CPF</text:p>
            <text:p>032.927.938-66</text:p>
          </table:table-cell>
          <table:table-cell table:style-name="ce6" office:value-type="string" calcext:value-type="string">
            <text:p>Auxiliar de</text:p>
            <text:p>Manutenção 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957.64" calcext:value-type="float">
            <text:p>1,957.6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57.64" calcext:value-type="float">
            <text:p>1,957.64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NATHALIA DA SILVA</text:p>
            <text:p>GUERREIRO CPF</text:p>
            <text:p>387.994.398-2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1.51" calcext:value-type="float">
            <text:p>2,141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1.51" calcext:value-type="float">
            <text:p>2,141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80.81" calcext:value-type="float">
            <text:p>2,180.8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80.81" calcext:value-type="float">
            <text:p>2,180.8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OTAVIO SALGADO COBO</text:p>
            <text:p>CPF 345.004.498-2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3198.76" calcext:value-type="float">
            <text:p>3,198.7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98.76" calcext:value-type="float">
            <text:p>3,198.7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RENATA TARCIA ARAUJO</text:p>
            <text:p>OLIVEIRA BARREIRO CPF</text:p>
            <text:p>107.318.214-2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ROMARIZA DOS SANTOS</text:p>
            <text:p>FERREIRA CPF</text:p>
            <text:p>367.363.878-50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883.68" calcext:value-type="float">
            <text:p>1,883.6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83.68" calcext:value-type="float">
            <text:p>1,883.6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tamares oliveira santos</text:p>
            <text:p>CPF 365.103.448-8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Tania De Oliveira Santos</text:p>
            <text:p>Pereira CPF</text:p>
            <text:p>402.385.86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\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ERICA PEREIRA DE SOUZA</text:p>
            <text:p>CPF 334.756.91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\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JAQUELINE APARECIDA</text:p>
            <text:p>MARCELINO CPF</text:p>
            <text:p>463.575.44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\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TAMIRIS SILVA CPF</text:p>
            <text:p>460.547.26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206.46" calcext:value-type="float">
            <text:p>2,206.4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206.46" calcext:value-type="float">
            <text:p>2,206.4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45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6" table:style-name="ta4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\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LUCINEA ANDRADE</text:p>
            <text:p>ARAUJO CPF</text:p>
            <text:p>300.788.188-9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524.05" calcext:value-type="float">
            <text:p>1,524.0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4.05" calcext:value-type="float">
            <text:p>1,524.0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\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WELLITA MAISA DA SILVA</text:p>
            <text:p>CPF 415.400.96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\2022</text:p>
          </table:table-cell>
          <table:table-cell table:style-name="ce11" office:value-type="float" office:value="52545" calcext:value-type="float">
            <text:p>52545</text:p>
          </table:table-cell>
          <table:table-cell table:style-name="ce6" office:value-type="string" calcext:value-type="string">
            <text:p>VERIDIANE BARBOZA DA</text:p>
            <text:p>SILVA CPF 336.379.288-33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345.28" calcext:value-type="float">
            <text:p>345.2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45.28" calcext:value-type="float">
            <text:p>345.2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6\2022</text:p>
          </table:table-cell>
          <table:table-cell table:style-name="ce11" office:value-type="float" office:value="70601" calcext:value-type="float">
            <text:p>706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6015.66" calcext:value-type="float">
            <text:p>6,015.6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015.66" calcext:value-type="float">
            <text:p>6,015.6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7/2022</text:p>
          </table:table-cell>
          <table:table-cell table:style-name="ce11" office:value-type="float" office:value="70602" calcext:value-type="float">
            <text:p>70602</text:p>
          </table:table-cell>
          <table:table-cell table:style-name="ce6" office:value-type="string" calcext:value-type="string">
            <text:p>VR BENEFICIOS E</text:p>
            <text:p>SERVICOS DE</text:p>
            <text:p>PROCESSAMENTO S.A</text:p>
            <text:p>CNPJ 02.535.864/0001-33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4930" calcext:value-type="float">
            <text:p>4,93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930" calcext:value-type="float">
            <text:p>4,93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7/2022</text:p>
          </table:table-cell>
          <table:table-cell table:style-name="ce11" office:value-type="float" office:value="70603" calcext:value-type="float">
            <text:p>70603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26.63" calcext:value-type="float">
            <text:p>126.6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6.63" calcext:value-type="float">
            <text:p>126.63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07/2022</text:p>
          </table:table-cell>
          <table:table-cell table:style-name="ce11" office:value-type="float" office:value="70701" calcext:value-type="float">
            <text:p>70701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07/07/2022</text:p>
          </table:table-cell>
          <table:table-cell table:style-name="ce17" office:value-type="float" office:value="11000" calcext:value-type="float">
            <text:p>11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000" calcext:value-type="float">
            <text:p>11,000.00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07/2022</text:p>
          </table:table-cell>
          <table:table-cell table:style-name="ce11" office:value-type="float" office:value="71101" calcext:value-type="float">
            <text:p>711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1" office:value-type="string" calcext:value-type="string">
            <text:p>11/07/2022</text:p>
          </table:table-cell>
          <table:table-cell table:style-name="ce17" office:value-type="float" office:value="388" calcext:value-type="float">
            <text:p>3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8" calcext:value-type="float">
            <text:p>38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08456 -</text:p>
            <text:p>07/2022</text:p>
          </table:table-cell>
          <table:table-cell table:style-name="ce11" office:value-type="float" office:value="71102" calcext:value-type="float">
            <text:p>71102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number-columns-repeated="2" table:style-name="ce11" office:value-type="string" calcext:value-type="string">
            <text:p>11/07/2022</text:p>
          </table:table-cell>
          <table:table-cell table:style-name="ce17" office:value-type="float" office:value="501.9" calcext:value-type="float">
            <text:p>501.9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01.9" calcext:value-type="float">
            <text:p>501.9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7/2022</text:p>
          </table:table-cell>
          <table:table-cell table:style-name="ce11" office:value-type="float" office:value="71201" calcext:value-type="float">
            <text:p>71201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11" office:value-type="string" calcext:value-type="string">
            <text:p>Higiene e Limpeza</text:p>
          </table:table-cell>
          <table:table-cell table:number-columns-repeated="2" table:style-name="ce11" office:value-type="string" calcext:value-type="string">
            <text:p>12/07/2022</text:p>
          </table:table-cell>
          <table:table-cell table:style-name="ce17" office:value-type="float" office:value="3835.5" calcext:value-type="float">
            <text:p>3,835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35.5" calcext:value-type="float">
            <text:p>3,835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7/2022</text:p>
          </table:table-cell>
          <table:table-cell table:style-name="ce11" office:value-type="float" office:value="71202" calcext:value-type="float">
            <text:p>71202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12/07/2022</text:p>
          </table:table-cell>
          <table:table-cell table:style-name="ce17" office:value-type="float" office:value="3379.7" calcext:value-type="float">
            <text:p>3,379.7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379.7" calcext:value-type="float">
            <text:p>3,379.7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46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7" table:style-name="ta4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7/2022</text:p>
          </table:table-cell>
          <table:table-cell table:style-name="ce11" office:value-type="float" office:value="71204" calcext:value-type="float">
            <text:p>71204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12/07/2022</text:p>
          </table:table-cell>
          <table:table-cell table:style-name="ce17" office:value-type="float" office:value="135.42" calcext:value-type="float">
            <text:p>135.4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5.42" calcext:value-type="float">
            <text:p>135.42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7/2022</text:p>
          </table:table-cell>
          <table:table-cell table:style-name="ce11" office:value-type="float" office:value="71901" calcext:value-type="float">
            <text:p>71901</text:p>
          </table:table-cell>
          <table:table-cell table:style-name="ce6" office:value-type="string" calcext:value-type="string">
            <text:p>CLARO NXT</text:p>
            <text:p>TELECOMUNICAÇÕES CNPJ</text:p>
            <text:p>66.970.229/0001-67</text:p>
          </table:table-cell>
          <table:table-cell table:style-name="ce11" office:value-type="string" calcext:value-type="string">
            <text:p>Telefone e Internet</text:p>
          </table:table-cell>
          <table:table-cell table:number-columns-repeated="2" table:style-name="ce11" office:value-type="string" calcext:value-type="string">
            <text:p>19/07/2022</text:p>
          </table:table-cell>
          <table:table-cell table:style-name="ce17" office:value-type="float" office:value="306.23" calcext:value-type="float">
            <text:p>306.2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06.23" calcext:value-type="float">
            <text:p>306.23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7/2022</text:p>
          </table:table-cell>
          <table:table-cell table:style-name="ce11" office:value-type="float" office:value="71902" calcext:value-type="float">
            <text:p>71902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1" office:value-type="string" calcext:value-type="string">
            <text:p>12/07/2022</text:p>
          </table:table-cell>
          <table:table-cell table:style-name="ce11" office:value-type="string" calcext:value-type="string">
            <text:p>19/07/2022</text:p>
          </table:table-cell>
          <table:table-cell table:style-name="ce17" office:value-type="float" office:value="527.25" calcext:value-type="float">
            <text:p>527.2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27.25" calcext:value-type="float">
            <text:p>527.2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7/2022</text:p>
          </table:table-cell>
          <table:table-cell table:style-name="ce11" office:value-type="float" office:value="72601" calcext:value-type="float">
            <text:p>72601</text:p>
          </table:table-cell>
          <table:table-cell table:style-name="ce6" office:value-type="string" calcext:value-type="string">
            <text:p>OTAVIO SALGADO COBO</text:p>
            <text:p>CPF 345.004.498-25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26/07/2022</text:p>
          </table:table-cell>
          <table:table-cell table:style-name="ce17" office:value-type="float" office:value="7275.86" calcext:value-type="float">
            <text:p>7,275.8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275.86" calcext:value-type="float">
            <text:p>7,275.8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7/2022</text:p>
          </table:table-cell>
          <table:table-cell table:style-name="ce11" office:value-type="float" office:value="37772" calcext:value-type="float">
            <text:p>37772</text:p>
          </table:table-cell>
          <table:table-cell table:style-name="ce6" office:value-type="string" calcext:value-type="string">
            <text:p>TAMIRIS SILVA CPF</text:p>
            <text:p>460.547.268-11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28/07/2022</text:p>
          </table:table-cell>
          <table:table-cell table:style-name="ce17" office:value-type="float" office:value="10764.67" calcext:value-type="float">
            <text:p>10,764.6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764.67" calcext:value-type="float">
            <text:p>10,764.67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7/2022</text:p>
          </table:table-cell>
          <table:table-cell table:style-name="ce11" office:value-type="float" office:value="72801" calcext:value-type="float">
            <text:p>72801</text:p>
          </table:table-cell>
          <table:table-cell table:style-name="ce6" office:value-type="string" calcext:value-type="string">
            <text:p>Tania De Oliveira Santos</text:p>
            <text:p>Pereira CPF</text:p>
            <text:p>402.385.868-47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28/07/2022</text:p>
          </table:table-cell>
          <table:table-cell table:style-name="ce17" office:value-type="float" office:value="8588.27" calcext:value-type="float">
            <text:p>8,588.2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588.27" calcext:value-type="float">
            <text:p>8,588.27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7/2022</text:p>
          </table:table-cell>
          <table:table-cell table:style-name="ce11" office:value-type="float" office:value="72802" calcext:value-type="float">
            <text:p>72802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28/07/2022</text:p>
          </table:table-cell>
          <table:table-cell table:style-name="ce17" office:value-type="float" office:value="4141.47" calcext:value-type="float">
            <text:p>4,141.4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141.47" calcext:value-type="float">
            <text:p>4,141.47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7/2022</text:p>
          </table:table-cell>
          <table:table-cell table:style-name="ce11" office:value-type="float" office:value="72803" calcext:value-type="float">
            <text:p>72803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28/07/2022</text:p>
          </table:table-cell>
          <table:table-cell table:style-name="ce17" office:value-type="float" office:value="1029.87" calcext:value-type="float">
            <text:p>1,029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29.87" calcext:value-type="float">
            <text:p>1,029.87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7/2022</text:p>
          </table:table-cell>
          <table:table-cell table:style-name="ce11" office:value-type="float" office:value="72804" calcext:value-type="float">
            <text:p>72804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28/07/2022</text:p>
          </table:table-cell>
          <table:table-cell table:style-name="ce17" office:value-type="float" office:value="1212.22" calcext:value-type="float">
            <text:p>1,212.2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12.22" calcext:value-type="float">
            <text:p>1,212.22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7/2022</text:p>
          </table:table-cell>
          <table:table-cell table:style-name="ce11" office:value-type="float" office:value="72805" calcext:value-type="float">
            <text:p>72805</text:p>
          </table:table-cell>
          <table:table-cell table:style-name="ce6" office:value-type="string" calcext:value-type="string">
            <text:p>ELISA KINO DE ARAUJO</text:p>
            <text:p>OLIVEIRA CPF</text:p>
            <text:p>228.042.288-35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28/07/2022</text:p>
          </table:table-cell>
          <table:table-cell table:style-name="ce17" office:value-type="float" office:value="7358.33" calcext:value-type="float">
            <text:p>7,358.3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358.33" calcext:value-type="float">
            <text:p>7,358.33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7/2022</text:p>
          </table:table-cell>
          <table:table-cell table:style-name="ce11" office:value-type="float" office:value="72602" calcext:value-type="float">
            <text:p>72602</text:p>
          </table:table-cell>
          <table:table-cell table:style-name="ce6" office:value-type="string" calcext:value-type="string">
            <text:p>CLARO S.A. CNPJ</text:p>
            <text:p>40.432.544/0001-47</text:p>
          </table:table-cell>
          <table:table-cell table:style-name="ce11" office:value-type="string" calcext:value-type="string">
            <text:p>Telefone e Internet</text:p>
          </table:table-cell>
          <table:table-cell table:number-columns-repeated="2" table:style-name="ce11" office:value-type="string" calcext:value-type="string">
            <text:p>26/07/2022</text:p>
          </table:table-cell>
          <table:table-cell table:style-name="ce17" office:value-type="float" office:value="289.96" calcext:value-type="float">
            <text:p>289.9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89.96" calcext:value-type="float">
            <text:p>289.96</text:p>
          </table:table-cell>
          <table:table-cell table:style-name="ce14"/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7/2022</text:p>
          </table:table-cell>
          <table:table-cell table:style-name="ce11" office:value-type="float" office:value="70502" calcext:value-type="float">
            <text:p>70502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05/07/2022</text:p>
          </table:table-cell>
          <table:table-cell table:style-name="ce17" office:value-type="float" office:value="4658.9" calcext:value-type="float">
            <text:p>4,658.9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658.9" calcext:value-type="float">
            <text:p>4,658.9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47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8" table:style-name="ta4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9/2022</text:p>
          </table:table-cell>
          <table:table-cell table:style-name="ce11" office:value-type="float" office:value="90101" calcext:value-type="float">
            <text:p>901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1" office:value-type="string" calcext:value-type="string">
            <text:p>01/09/2022</text:p>
          </table:table-cell>
          <table:table-cell table:style-name="ce17" office:value-type="float" office:value="750" calcext:value-type="float">
            <text:p>7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50" calcext:value-type="float">
            <text:p>7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RESCISÃO</text:p>
            <text:p>MARCELLY</text:p>
          </table:table-cell>
          <table:table-cell table:style-name="ce11" office:value-type="float" office:value="32783" calcext:value-type="float">
            <text:p>32783</text:p>
          </table:table-cell>
          <table:table-cell table:style-name="ce6" office:value-type="string" calcext:value-type="string">
            <text:p>MARCELLY VITORIA</text:p>
            <text:p>SANTANA MARQUESE CPF</text:p>
            <text:p>494.827.208-65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02/09/2022</text:p>
          </table:table-cell>
          <table:table-cell table:style-name="ce17" office:value-type="float" office:value="3272.35" calcext:value-type="float">
            <text:p>3,272.3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272.35" calcext:value-type="float">
            <text:p>3,272.35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9/2022</text:p>
          </table:table-cell>
          <table:table-cell table:style-name="ce11" office:value-type="float" office:value="90201" calcext:value-type="float">
            <text:p>902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02/09/2022</text:p>
          </table:table-cell>
          <table:table-cell table:style-name="ce17" office:value-type="float" office:value="588.22" calcext:value-type="float">
            <text:p>588.2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88.22" calcext:value-type="float">
            <text:p>588.22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9/2022</text:p>
          </table:table-cell>
          <table:table-cell table:style-name="ce11" office:value-type="float" office:value="90202" calcext:value-type="float">
            <text:p>90202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02/09/2022</text:p>
          </table:table-cell>
          <table:table-cell table:style-name="ce17" office:value-type="float" office:value="2313.28" calcext:value-type="float">
            <text:p>2,313.2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13.28" calcext:value-type="float">
            <text:p>2,313.28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9/2022</text:p>
          </table:table-cell>
          <table:table-cell table:style-name="ce11" office:value-type="float" office:value="253220" calcext:value-type="float">
            <text:p>25322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2/09/2022</text:p>
          </table:table-cell>
          <table:table-cell table:style-name="ce17" office:value-type="float" office:value="14" calcext:value-type="float">
            <text:p>1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" calcext:value-type="float">
            <text:p>14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5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ASSOCIACAO DAS</text:p>
          </table:table-cell>
          <table:table-cell table:style-name="ce28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 (D)</text:p>
          </table:table-cell>
          <table:table-cell table:style-name="ce22" office:value-type="string" calcext:value-type="string">
            <text:p>Boleto -</text:p>
            <text:p>09/2022</text:p>
          </table:table-cell>
          <table:table-cell table:style-name="ce24" office:value-type="float" office:value="90601" calcext:value-type="float">
            <text:p>90601</text:p>
          </table:table-cell>
          <table:table-cell table:style-name="ce22" office:value-type="string" calcext:value-type="string">
            <text:p>CONCESSIONARIAS DE</text:p>
            <text:p>TRANSPORTE URBANO DE</text:p>
            <text:p>PASSAGEIROS DE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4" office:value-type="string" calcext:value-type="string">
            <text:p>06/09/2022</text:p>
          </table:table-cell>
          <table:table-cell table:style-name="ce27" office:value-type="float" office:value="1812.8" calcext:value-type="float">
            <text:p>1,812.8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1812.8" calcext:value-type="float">
            <text:p>1,812.80</text:p>
          </table:table-cell>
          <table:table-cell table:style-name="ce22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GUARULHOS E REGIAO</text:p>
          </table:table-cell>
          <table:table-cell table:style-name="ce28" table:number-columns-repeated="8"/>
          <table:table-cell table:number-columns-repeated="16371"/>
        </table:table-row>
        <table:table-row table:style-name="ro1">
          <table:table-cell table:style-name="ce23" table:number-columns-repeated="4"/>
          <table:table-cell table:style-name="ce26" office:value-type="string" calcext:value-type="string">
            <text:p>CNPJ 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9/2022</text:p>
          </table:table-cell>
          <table:table-cell table:style-name="ce11" office:value-type="float" office:value="90602" calcext:value-type="float">
            <text:p>90602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11" office:value-type="string" calcext:value-type="string">
            <text:p>Higiene e Limpeza</text:p>
          </table:table-cell>
          <table:table-cell table:number-columns-repeated="2" table:style-name="ce11" office:value-type="string" calcext:value-type="string">
            <text:p>06/09/2022</text:p>
          </table:table-cell>
          <table:table-cell table:style-name="ce17" office:value-type="float" office:value="6950" calcext:value-type="float">
            <text:p>6,9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950" calcext:value-type="float">
            <text:p>6,95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46034</text:p>
          </table:table-cell>
          <table:table-cell table:style-name="ce11" office:value-type="float" office:value="90603" calcext:value-type="float">
            <text:p>90603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06/09/2022</text:p>
          </table:table-cell>
          <table:table-cell table:style-name="ce17" office:value-type="float" office:value="459.8" calcext:value-type="float">
            <text:p>459.8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59.8" calcext:value-type="float">
            <text:p>459.8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8/2022</text:p>
          </table:table-cell>
          <table:table-cell table:style-name="ce11" office:value-type="float" office:value="90604" calcext:value-type="float">
            <text:p>90604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1" office:value-type="string" calcext:value-type="string">
            <text:p>06/09/2022</text:p>
          </table:table-cell>
          <table:table-cell table:style-name="ce17" office:value-type="float" office:value="5202.03" calcext:value-type="float">
            <text:p>5,202.0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202.03" calcext:value-type="float">
            <text:p>5,202.0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ALUANDA ROCHA DE</text:p>
            <text:p>SOUZA CPF</text:p>
            <text:p>366.919.578-57</text:p>
          </table:table-cell>
          <table:table-cell table:style-name="ce11" office:value-type="string" calcext:value-type="string">
            <text:p>Diretor 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826" calcext:value-type="float">
            <text:p>2,82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826" calcext:value-type="float">
            <text:p>2,82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CINTIA MONTEIRO DE</text:p>
            <text:p>SIQUEIRA CPF</text:p>
            <text:p>423.032.198-8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126" calcext:value-type="float">
            <text:p>2,12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6" calcext:value-type="float">
            <text:p>2,12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48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9" table:style-name="ta4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OTA 51</text:p>
          </table:table-cell>
          <table:table-cell table:style-name="ce11" office:value-type="float" office:value="70101" calcext:value-type="float">
            <text:p>70101</text:p>
          </table:table-cell>
          <table:table-cell table:style-name="ce6" office:value-type="string" calcext:value-type="string">
            <text:p>VM GUARULHOS</text:p>
            <text:p>SERVICOS DE OBRAS</text:p>
            <text:p>LTDA CNPJ</text:p>
            <text:p>24.436.574/0001-7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01/07/2022</text:p>
          </table:table-cell>
          <table:table-cell table:style-name="ce17" office:value-type="float" office:value="3100" calcext:value-type="float">
            <text:p>3,1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00" calcext:value-type="float">
            <text:p>3,1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CRISTIANE RIBEIROS</text:p>
            <text:p>CAMPOS CPF</text:p>
            <text:p>260.013.668-1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1595" calcext:value-type="float">
            <text:p>1,59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5" calcext:value-type="float">
            <text:p>1,59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DANIELE DE OLIVEIRA</text:p>
            <text:p>SOUZA CPF</text:p>
            <text:p>344.627.35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365" calcext:value-type="float">
            <text:p>36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65" calcext:value-type="float">
            <text:p>36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ERICA FERNANDES VIEIRA</text:p>
            <text:p>CPF 068.596.353-5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Evelyn Regina Moraes</text:p>
            <text:p>Matias CPF</text:p>
            <text:p>452.542.26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FABIANA DE LIMA</text:p>
            <text:p>OLIVEIRA CPF</text:p>
            <text:p>290.881.23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170" calcext:value-type="float">
            <text:p>2,17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70" calcext:value-type="float">
            <text:p>2,17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Leticia Evellin Chagas De</text:p>
            <text:p>Araujo CPF</text:p>
            <text:p>505.860.558-94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1125" calcext:value-type="float">
            <text:p>1,12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5" calcext:value-type="float">
            <text:p>1,12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MERI ELEN OLIVEIRA</text:p>
            <text:p>COUTINHO SANTOS CPF</text:p>
            <text:p>334.171.508-8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1381" calcext:value-type="float">
            <text:p>1,38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81" calcext:value-type="float">
            <text:p>1,381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GISELE DA SILVEIRA SILVA</text:p>
            <text:p>CPF 381.574.738-4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584" calcext:value-type="float">
            <text:p>58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84" calcext:value-type="float">
            <text:p>58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GRALCIELE CARELE DE</text:p>
            <text:p>LIMA CPF 514.971.558-19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1125" calcext:value-type="float">
            <text:p>1,12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5" calcext:value-type="float">
            <text:p>1,12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janaina alice santina de</text:p>
            <text:p>carvalho CPF</text:p>
            <text:p>317.609.6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027" calcext:value-type="float">
            <text:p>2,02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27" calcext:value-type="float">
            <text:p>2,02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49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0" table:style-name="ta5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KAROLYNA GABRIEL DA</text:p>
            <text:p>CRUS CPF 435.436.358-59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96" calcext:value-type="float">
            <text:p>9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6" calcext:value-type="float">
            <text:p>9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KELLY CRISTINA DA SILVA</text:p>
            <text:p>CONCEIÇAO CPF</text:p>
            <text:p>410.699.188-8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170" calcext:value-type="float">
            <text:p>2,17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70" calcext:value-type="float">
            <text:p>2,17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LARISSA DAIANE</text:p>
            <text:p>GUIMARAES DOS SANTOS</text:p>
            <text:p>CPF 468.615.898-29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1181" calcext:value-type="float">
            <text:p>1,18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81" calcext:value-type="float">
            <text:p>1,181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LUCINEA ANDRADE</text:p>
            <text:p>ARAUJO CPF</text:p>
            <text:p>300.788.188-9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170" calcext:value-type="float">
            <text:p>2,17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70" calcext:value-type="float">
            <text:p>2,17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MAGDA SANTOS DE</text:p>
            <text:p>SOUSA CPF</text:p>
            <text:p>472.930.7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027" calcext:value-type="float">
            <text:p>2,02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27" calcext:value-type="float">
            <text:p>2,02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MAYSA OLIVEIRA</text:p>
            <text:p>RODRIGUES REIS CPF</text:p>
            <text:p>358.446.078-6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685" calcext:value-type="float">
            <text:p>68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85" calcext:value-type="float">
            <text:p>68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MARIA TEREZINHA DOS</text:p>
            <text:p>ANJOS CPF</text:p>
            <text:p>185.834.128-04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1352" calcext:value-type="float">
            <text:p>1,35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52" calcext:value-type="float">
            <text:p>1,352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MARCELLY VITORIA</text:p>
            <text:p>SANTANA MARQUESE CPF</text:p>
            <text:p>494.827.208-65</text:p>
          </table:table-cell>
          <table:table-cell table:style-name="ce6" office:value-type="string" calcext:value-type="string">
            <text:p>Auxiliar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466" calcext:value-type="float">
            <text:p>2,4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466" calcext:value-type="float">
            <text:p>2,46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Nelson Rodrigues Dos</text:p>
            <text:p>Santos CPF</text:p>
            <text:p>032.927.938-66</text:p>
          </table:table-cell>
          <table:table-cell table:style-name="ce6" office:value-type="string" calcext:value-type="string">
            <text:p>Auxiliar de</text:p>
            <text:p>Manutenção 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1958" calcext:value-type="float">
            <text:p>1,95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58" calcext:value-type="float">
            <text:p>1,95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157" calcext:value-type="float">
            <text:p>2,15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7" calcext:value-type="float">
            <text:p>2,15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ROMARIZA DOS SANTOS</text:p>
            <text:p>FERREIRA CPF</text:p>
            <text:p>367.363.878-50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1884" calcext:value-type="float">
            <text:p>1,88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84" calcext:value-type="float">
            <text:p>1,88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tamares oliveira santos</text:p>
            <text:p>CPF 365.103.448-8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087" calcext:value-type="float">
            <text:p>2,08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87" calcext:value-type="float">
            <text:p>2,08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50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1" table:style-name="ta5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TALITA ALMEIDA DE</text:p>
            <text:p>OIIVEIRA CPF</text:p>
            <text:p>397.953.138-4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027" calcext:value-type="float">
            <text:p>2,02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27" calcext:value-type="float">
            <text:p>2,02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9/2022</text:p>
          </table:table-cell>
          <table:table-cell table:style-name="ce11" office:value-type="float" office:value="71903" calcext:value-type="float">
            <text:p>71903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19/07/2022</text:p>
          </table:table-cell>
          <table:table-cell table:style-name="ce17" office:value-type="float" office:value="797.45" calcext:value-type="float">
            <text:p>797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97.45" calcext:value-type="float">
            <text:p>797.45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9/2022</text:p>
          </table:table-cell>
          <table:table-cell table:style-name="ce11" office:value-type="float" office:value="90801" calcext:value-type="float">
            <text:p>908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PIS s/ Salários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923.49" calcext:value-type="float">
            <text:p>923.4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23.49" calcext:value-type="float">
            <text:p>923.4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9/2022</text:p>
          </table:table-cell>
          <table:table-cell table:style-name="ce11" office:value-type="float" office:value="90802" calcext:value-type="float">
            <text:p>908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713.26" calcext:value-type="float">
            <text:p>713.2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13.26" calcext:value-type="float">
            <text:p>713.2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9/2022</text:p>
          </table:table-cell>
          <table:table-cell table:style-name="ce11" office:value-type="float" office:value="90803" calcext:value-type="float">
            <text:p>90803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PIS s/ Salários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843.49" calcext:value-type="float">
            <text:p>843.4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43.49" calcext:value-type="float">
            <text:p>843.4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9/2022</text:p>
          </table:table-cell>
          <table:table-cell table:style-name="ce11" office:value-type="float" office:value="351537" calcext:value-type="float">
            <text:p>35153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105" calcext:value-type="float">
            <text:p>10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5" calcext:value-type="float">
            <text:p>105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EDINALVA DA SILVA</text:p>
            <text:p>SANTOS ALMEIDA CPF</text:p>
            <text:p>310.178.73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170" calcext:value-type="float">
            <text:p>2,17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70" calcext:value-type="float">
            <text:p>2,17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INGRID ARAUJO FERREIRA</text:p>
            <text:p>CPF 447.401.818-4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027" calcext:value-type="float">
            <text:p>2,02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27" calcext:value-type="float">
            <text:p>2,02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MARISA CORREA</text:p>
            <text:p>DOURADO CPF</text:p>
            <text:p>274.371.79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027" calcext:value-type="float">
            <text:p>2,02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27" calcext:value-type="float">
            <text:p>2,02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35926" calcext:value-type="float">
            <text:p>35926</text:p>
          </table:table-cell>
          <table:table-cell table:style-name="ce6" office:value-type="string" calcext:value-type="string">
            <text:p>SUZANNE LEITE SOUZA</text:p>
            <text:p>XAVIER CPF</text:p>
            <text:p>377.505.538-0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2027" calcext:value-type="float">
            <text:p>2,02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27" calcext:value-type="float">
            <text:p>2,02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9/2022</text:p>
          </table:table-cell>
          <table:table-cell table:style-name="ce11" office:value-type="float" office:value="90902" calcext:value-type="float">
            <text:p>90902</text:p>
          </table:table-cell>
          <table:table-cell table:style-name="ce6" office:value-type="string" calcext:value-type="string">
            <text:p>VR BENEFICIOS E</text:p>
            <text:p>SERVICOS DE</text:p>
            <text:p>PROCESSAMENTO S.A</text:p>
            <text:p>CNPJ 02.535.864/0001-33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1" office:value-type="string" calcext:value-type="string">
            <text:p>09/09/2022</text:p>
          </table:table-cell>
          <table:table-cell table:style-name="ce17" office:value-type="float" office:value="4509.5" calcext:value-type="float">
            <text:p>4,509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509.5" calcext:value-type="float">
            <text:p>4,509.5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9/2022</text:p>
          </table:table-cell>
          <table:table-cell table:style-name="ce11" office:value-type="float" office:value="90903" calcext:value-type="float">
            <text:p>90903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11" office:value-type="string" calcext:value-type="string">
            <text:p>Higiene e Limpeza</text:p>
          </table:table-cell>
          <table:table-cell table:number-columns-repeated="2" table:style-name="ce11" office:value-type="string" calcext:value-type="string">
            <text:p>09/09/2022</text:p>
          </table:table-cell>
          <table:table-cell table:style-name="ce17" office:value-type="float" office:value="6470.7" calcext:value-type="float">
            <text:p>6,470.7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470.7" calcext:value-type="float">
            <text:p>6,470.7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51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2" table:style-name="ta5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09/2022</text:p>
          </table:table-cell>
          <table:table-cell table:style-name="ce11" office:value-type="float" office:value="90905" calcext:value-type="float">
            <text:p>90905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09/09/2022</text:p>
          </table:table-cell>
          <table:table-cell table:style-name="ce17" office:value-type="float" office:value="11000" calcext:value-type="float">
            <text:p>11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000" calcext:value-type="float">
            <text:p>11,000.00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7/2022</text:p>
          </table:table-cell>
          <table:table-cell table:style-name="ce11" office:value-type="float" office:value="22862" calcext:value-type="float">
            <text:p>22862</text:p>
          </table:table-cell>
          <table:table-cell table:style-name="ce6" office:value-type="string" calcext:value-type="string">
            <text:p>debora dos santos silva</text:p>
            <text:p>CPF 362.437.418-42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9/07/2022</text:p>
          </table:table-cell>
          <table:table-cell table:style-name="ce17" office:value-type="float" office:value="591.28" calcext:value-type="float">
            <text:p>591.2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91.28" calcext:value-type="float">
            <text:p>591.28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9/2022</text:p>
          </table:table-cell>
          <table:table-cell table:style-name="ce11" office:value-type="float" office:value="140322" calcext:value-type="float">
            <text:p>140322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9/09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9/2022</text:p>
          </table:table-cell>
          <table:table-cell table:style-name="ce11" office:value-type="float" office:value="235418" calcext:value-type="float">
            <text:p>23541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9/09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9/2022</text:p>
          </table:table-cell>
          <table:table-cell table:style-name="ce11" office:value-type="float" office:value="430209" calcext:value-type="float">
            <text:p>43020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9/09/2022</text:p>
          </table:table-cell>
          <table:table-cell table:style-name="ce17" office:value-type="float" office:value="20" calcext:value-type="float">
            <text:p>2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" calcext:value-type="float">
            <text:p>2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3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</text:p>
            <text:p>os Indevidos</text:p>
            <text:p>(C)</text:p>
          </table:table-cell>
          <table:table-cell table:style-name="ce6" office:value-type="string" calcext:value-type="string">
            <text:p>Nota Fiscal -</text:p>
            <text:p>09/2022</text:p>
          </table:table-cell>
          <table:table-cell table:style-name="ce11" office:value-type="float" office:value="473440" calcext:value-type="float">
            <text:p>473440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4"/>
          <table:table-cell table:number-columns-repeated="2" table:style-name="ce11" office:value-type="string" calcext:value-type="string">
            <text:p>12/09/2022</text:p>
          </table:table-cell>
          <table:table-cell table:style-name="ce17" office:value-type="float" office:value="940.6" calcext:value-type="float">
            <text:p>940.6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40.6" calcext:value-type="float">
            <text:p>940.6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9/2022</text:p>
          </table:table-cell>
          <table:table-cell table:style-name="ce11" office:value-type="float" office:value="91201" calcext:value-type="float">
            <text:p>91201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number-columns-repeated="2" table:style-name="ce11" office:value-type="string" calcext:value-type="string">
            <text:p>12/09/2022</text:p>
          </table:table-cell>
          <table:table-cell table:style-name="ce17" office:value-type="float" office:value="370.5" calcext:value-type="float">
            <text:p>370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70.5" calcext:value-type="float">
            <text:p>370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09/2022</text:p>
          </table:table-cell>
          <table:table-cell table:style-name="ce11" office:value-type="float" office:value="91202" calcext:value-type="float">
            <text:p>91202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1" office:value-type="string" calcext:value-type="string">
            <text:p>12/09/2022</text:p>
          </table:table-cell>
          <table:table-cell table:style-name="ce17" office:value-type="float" office:value="388" calcext:value-type="float">
            <text:p>3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8" calcext:value-type="float">
            <text:p>38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9/2022</text:p>
          </table:table-cell>
          <table:table-cell table:style-name="ce11" office:value-type="float" office:value="91203" calcext:value-type="float">
            <text:p>91203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1" office:value-type="string" calcext:value-type="string">
            <text:p>12/09/2022</text:p>
          </table:table-cell>
          <table:table-cell table:style-name="ce17" office:value-type="float" office:value="372.84" calcext:value-type="float">
            <text:p>372.8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72.84" calcext:value-type="float">
            <text:p>372.8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265</text:p>
          </table:table-cell>
          <table:table-cell table:style-name="ce11" office:value-type="float" office:value="91204" calcext:value-type="float">
            <text:p>91204</text:p>
          </table:table-cell>
          <table:table-cell table:style-name="ce6" office:value-type="string" calcext:value-type="string">
            <text:p>FABIO ASSIS &amp; RENATO</text:p>
            <text:p>GOMES SOCIEDADE DE</text:p>
            <text:p>ADVOGADOS CNPJ</text:p>
            <text:p>24.571.532/0001-4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12/09/2022</text:p>
          </table:table-cell>
          <table:table-cell table:style-name="ce17" office:value-type="float" office:value="2424" calcext:value-type="float">
            <text:p>2,42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424" calcext:value-type="float">
            <text:p>2,424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9/2022</text:p>
          </table:table-cell>
          <table:table-cell table:style-name="ce11" office:value-type="float" office:value="207564" calcext:value-type="float">
            <text:p>207564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09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52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3" table:style-name="ta5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9/2022</text:p>
          </table:table-cell>
          <table:table-cell table:style-name="ce11" office:value-type="float" office:value="400140" calcext:value-type="float">
            <text:p>40014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09/2022</text:p>
          </table:table-cell>
          <table:table-cell table:style-name="ce17" office:value-type="float" office:value="66" calcext:value-type="float">
            <text:p>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" calcext:value-type="float">
            <text:p>66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46632</text:p>
          </table:table-cell>
          <table:table-cell table:style-name="ce11" office:value-type="float" office:value="91303" calcext:value-type="float">
            <text:p>91303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13/09/2022</text:p>
          </table:table-cell>
          <table:table-cell table:style-name="ce17" office:value-type="float" office:value="919.6" calcext:value-type="float">
            <text:p>919.6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19.6" calcext:value-type="float">
            <text:p>919.6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9/2022</text:p>
          </table:table-cell>
          <table:table-cell table:style-name="ce11" office:value-type="float" office:value="223718" calcext:value-type="float">
            <text:p>22371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3/09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9/2022</text:p>
          </table:table-cell>
          <table:table-cell table:style-name="ce11" office:value-type="float" office:value="91501" calcext:value-type="float">
            <text:p>91501</text:p>
          </table:table-cell>
          <table:table-cell table:style-name="ce6" office:value-type="string" calcext:value-type="string">
            <text:p>VR BENEFICIOS E</text:p>
            <text:p>SERVICOS DE</text:p>
            <text:p>PROCESSAMENTO S.A</text:p>
            <text:p>CNPJ 02.535.864/0001-33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1" office:value-type="string" calcext:value-type="string">
            <text:p>15/09/2022</text:p>
          </table:table-cell>
          <table:table-cell table:style-name="ce17" office:value-type="float" office:value="130.5" calcext:value-type="float">
            <text:p>130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0.5" calcext:value-type="float">
            <text:p>130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09/2022</text:p>
          </table:table-cell>
          <table:table-cell table:style-name="ce11" office:value-type="float" office:value="91901" calcext:value-type="float">
            <text:p>91901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19/09/2022</text:p>
          </table:table-cell>
          <table:table-cell table:style-name="ce17" office:value-type="float" office:value="2722.66" calcext:value-type="float">
            <text:p>2,722.6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22.66" calcext:value-type="float">
            <text:p>2,722.66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9/2022</text:p>
          </table:table-cell>
          <table:table-cell table:style-name="ce11" office:value-type="float" office:value="510134" calcext:value-type="float">
            <text:p>510134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9/09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9/2022</text:p>
          </table:table-cell>
          <table:table-cell table:style-name="ce11" office:value-type="float" office:value="764207" calcext:value-type="float">
            <text:p>764207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9/09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9/2022</text:p>
          </table:table-cell>
          <table:table-cell table:style-name="ce11" office:value-type="float" office:value="92002" calcext:value-type="float">
            <text:p>920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20/09/2022</text:p>
          </table:table-cell>
          <table:table-cell table:style-name="ce17" office:value-type="float" office:value="233.44" calcext:value-type="float">
            <text:p>233.4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3.44" calcext:value-type="float">
            <text:p>233.4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9/2022</text:p>
          </table:table-cell>
          <table:table-cell table:style-name="ce11" office:value-type="float" office:value="92003" calcext:value-type="float">
            <text:p>92003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PIS s/ Salários</text:p>
          </table:table-cell>
          <table:table-cell table:number-columns-repeated="2" table:style-name="ce11" office:value-type="string" calcext:value-type="string">
            <text:p>20/09/2022</text:p>
          </table:table-cell>
          <table:table-cell table:style-name="ce17" office:value-type="float" office:value="935.37" calcext:value-type="float">
            <text:p>935.3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35.37" calcext:value-type="float">
            <text:p>935.3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9/2022</text:p>
          </table:table-cell>
          <table:table-cell table:style-name="ce11" office:value-type="float" office:value="92004" calcext:value-type="float">
            <text:p>9200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20/09/2022</text:p>
          </table:table-cell>
          <table:table-cell table:style-name="ce17" office:value-type="float" office:value="582.58" calcext:value-type="float">
            <text:p>582.5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82.58" calcext:value-type="float">
            <text:p>582.5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Nº</text:p>
            <text:p>147- 09/2022</text:p>
          </table:table-cell>
          <table:table-cell table:style-name="ce11" office:value-type="float" office:value="92005" calcext:value-type="float">
            <text:p>92005</text:p>
          </table:table-cell>
          <table:table-cell table:style-name="ce6" office:value-type="string" calcext:value-type="string">
            <text:p>JOSE CARLOS MOREIRA</text:p>
            <text:p>BRANDAO 09538017803</text:p>
            <text:p>CNPJ 34.539.211/0001-19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20/09/2022</text:p>
          </table:table-cell>
          <table:table-cell table:style-name="ce17" office:value-type="float" office:value="7180" calcext:value-type="float">
            <text:p>7,18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180" calcext:value-type="float">
            <text:p>7,18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9/2022</text:p>
          </table:table-cell>
          <table:table-cell table:style-name="ce11" office:value-type="float" office:value="466703" calcext:value-type="float">
            <text:p>466703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0/09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53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4" table:style-name="ta5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9/2022</text:p>
          </table:table-cell>
          <table:table-cell table:style-name="ce11" office:value-type="float" office:value="20546" calcext:value-type="float">
            <text:p>20546</text:p>
          </table:table-cell>
          <table:table-cell table:style-name="ce6" office:value-type="string" calcext:value-type="string">
            <text:p>LARISSA DAIANE</text:p>
            <text:p>GUIMARAES DOS SANTOS</text:p>
            <text:p>CPF 468.615.898-29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27/09/2022</text:p>
          </table:table-cell>
          <table:table-cell table:style-name="ce17" office:value-type="float" office:value="2936.56" calcext:value-type="float">
            <text:p>2,936.5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936.56" calcext:value-type="float">
            <text:p>2,936.56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Fiscal -</text:p>
            <text:p>46632</text:p>
          </table:table-cell>
          <table:table-cell table:style-name="ce11" office:value-type="float" office:value="92701" calcext:value-type="float">
            <text:p>92701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27/09/2022</text:p>
          </table:table-cell>
          <table:table-cell table:style-name="ce17" office:value-type="float" office:value="922.67" calcext:value-type="float">
            <text:p>922.6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22.67" calcext:value-type="float">
            <text:p>922.67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09/2022</text:p>
          </table:table-cell>
          <table:table-cell table:style-name="ce11" office:value-type="float" office:value="147001" calcext:value-type="float">
            <text:p>14700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7/09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Fiscal -</text:p>
            <text:p>09/2022</text:p>
          </table:table-cell>
          <table:table-cell table:style-name="ce11" office:value-type="float" office:value="93001" calcext:value-type="float">
            <text:p>93001</text:p>
          </table:table-cell>
          <table:table-cell table:style-name="ce6" office:value-type="string" calcext:value-type="string">
            <text:p>YAPAY PAGAMENTOS</text:p>
            <text:p>ONLINE LTDA CNPJ</text:p>
            <text:p>14.338.304/0001-78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168.77" calcext:value-type="float">
            <text:p>168.7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8.77" calcext:value-type="float">
            <text:p>168.77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7/2022</text:p>
          </table:table-cell>
          <table:table-cell table:style-name="ce11" office:value-type="float" office:value="72603" calcext:value-type="float">
            <text:p>72603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26/07/2022</text:p>
          </table:table-cell>
          <table:table-cell table:style-name="ce17" office:value-type="float" office:value="1204.23" calcext:value-type="float">
            <text:p>1,204.2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04.23" calcext:value-type="float">
            <text:p>1,204.23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07\2022</text:p>
          </table:table-cell>
          <table:table-cell table:style-name="ce11" office:value-type="float" office:value="72701" calcext:value-type="float">
            <text:p>72701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27/07/2022</text:p>
          </table:table-cell>
          <table:table-cell table:style-name="ce17" office:value-type="float" office:value="762.92" calcext:value-type="float">
            <text:p>762.9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62.92" calcext:value-type="float">
            <text:p>762.92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7/2022</text:p>
          </table:table-cell>
          <table:table-cell table:style-name="ce11" office:value-type="float" office:value="72702" calcext:value-type="float">
            <text:p>72702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1" office:value-type="string" calcext:value-type="string">
            <text:p>Energia Elétrica</text:p>
          </table:table-cell>
          <table:table-cell table:number-columns-repeated="2" table:style-name="ce11" office:value-type="string" calcext:value-type="string">
            <text:p>27/07/2022</text:p>
          </table:table-cell>
          <table:table-cell table:style-name="ce17" office:value-type="float" office:value="79.8" calcext:value-type="float">
            <text:p>79.8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9.8" calcext:value-type="float">
            <text:p>79.8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Boleto -</text:p>
            <text:p>09/2022</text:p>
          </table:table-cell>
          <table:table-cell table:style-name="ce11" office:value-type="float" office:value="71902" calcext:value-type="float">
            <text:p>71902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1" office:value-type="string" calcext:value-type="string">
            <text:p>12/07/2022</text:p>
          </table:table-cell>
          <table:table-cell table:style-name="ce11" office:value-type="string" calcext:value-type="string">
            <text:p>19/07/2022</text:p>
          </table:table-cell>
          <table:table-cell table:style-name="ce17" office:value-type="float" office:value="12.12" calcext:value-type="float">
            <text:p>12.1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.12" calcext:value-type="float">
            <text:p>12.1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09/2022</text:p>
          </table:table-cell>
          <table:table-cell table:style-name="ce11" office:value-type="float" office:value="30531" calcext:value-type="float">
            <text:p>30531</text:p>
          </table:table-cell>
          <table:table-cell table:style-name="ce6" office:value-type="string" calcext:value-type="string">
            <text:p>ROMARIZA DOS SANTOS</text:p>
            <text:p>FERREIRA CPF</text:p>
            <text:p>367.363.878-50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9/09/2022</text:p>
          </table:table-cell>
          <table:table-cell table:style-name="ce17" office:value-type="float" office:value="5722.17" calcext:value-type="float">
            <text:p>5,722.1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722.17" calcext:value-type="float">
            <text:p>5,722.17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09/2022</text:p>
          </table:table-cell>
          <table:table-cell table:style-name="ce11" office:value-type="float" office:value="90203" calcext:value-type="float">
            <text:p>90203</text:p>
          </table:table-cell>
          <table:table-cell table:style-name="ce6" office:value-type="string" calcext:value-type="string">
            <text:p>GERALDO GUADALUPE DA</text:p>
            <text:p>CRUZ 01152582801 CNPJ</text:p>
            <text:p>38.344.619/0001-96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02/09/2022</text:p>
          </table:table-cell>
          <table:table-cell table:style-name="ce17" office:value-type="float" office:value="3772" calcext:value-type="float">
            <text:p>3,77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772" calcext:value-type="float">
            <text:p>3,772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ALUANDA ROCHA DE</text:p>
            <text:p>SOUZA CPF</text:p>
            <text:p>366.919.578-57</text:p>
          </table:table-cell>
          <table:table-cell table:style-name="ce11" office:value-type="string" calcext:value-type="string">
            <text:p>Diretor 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3199" calcext:value-type="float">
            <text:p>3,19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99" calcext:value-type="float">
            <text:p>3,19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ANA BEATRIZ TAVARES DA</text:p>
            <text:p>SILVA CPF 483.915.518-6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54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5" table:style-name="ta5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ANA CAROLINE DA SILVA</text:p>
            <text:p>ZARAMELL CPF</text:p>
            <text:p>497.682.688-08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63" calcext:value-type="float">
            <text:p>26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63" calcext:value-type="float">
            <text:p>26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CINTIA MONTEIRO DE</text:p>
            <text:p>SIQUEIRA CPF</text:p>
            <text:p>423.032.198-8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36" calcext:value-type="float">
            <text:p>2,13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36" calcext:value-type="float">
            <text:p>2,13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DANIELE DE OLIVEIRA</text:p>
            <text:p>SOUZA CPF</text:p>
            <text:p>344.627.35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69" calcext:value-type="float">
            <text:p>2,16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9" calcext:value-type="float">
            <text:p>2,16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Evelyn Regina Moraes</text:p>
            <text:p>Matias CPF</text:p>
            <text:p>452.542.26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ERICA FERNANDES VIEIRA</text:p>
            <text:p>CPF 068.596.353-5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EDINALVA DA SILVA</text:p>
            <text:p>SANTOS ALMEIDA CPF</text:p>
            <text:p>310.178.738-6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64" calcext:value-type="float">
            <text:p>2,16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4" calcext:value-type="float">
            <text:p>2,16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EDICARLA MARIA DOS</text:p>
            <text:p>SANTOS PIRES CPF</text:p>
            <text:p>347.432.328-8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FABIANA DE LIMA</text:p>
            <text:p>OLIVEIRA CPF</text:p>
            <text:p>290.881.23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64" calcext:value-type="float">
            <text:p>2,16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4" calcext:value-type="float">
            <text:p>2,16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GISELE DA SILVEIRA SILVA</text:p>
            <text:p>CPF 381.574.738-4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63" calcext:value-type="float">
            <text:p>2,16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3" calcext:value-type="float">
            <text:p>2,16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GRALCIELE CARELE DE</text:p>
            <text:p>LIMA CPF 514.971.558-19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1883" calcext:value-type="float">
            <text:p>1,88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83" calcext:value-type="float">
            <text:p>1,88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INGRID ARAUJO FERREIRA</text:p>
            <text:p>CPF 447.401.818-4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49" calcext:value-type="float">
            <text:p>2,14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" calcext:value-type="float">
            <text:p>2,14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INGRIDI PERREIRA DA</text:p>
            <text:p>SILVA CPF 494.727.658-40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1125" calcext:value-type="float">
            <text:p>1,12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5" calcext:value-type="float">
            <text:p>1,12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55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6" table:style-name="ta5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JACQUELINE LIRA</text:p>
            <text:p>NASCIMENTO CPF</text:p>
            <text:p>443.543.428-8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1596" calcext:value-type="float">
            <text:p>1,59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6" calcext:value-type="float">
            <text:p>1,59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JOYCE IRACEMA DA SILVA</text:p>
            <text:p>TEIXEIRA CPF</text:p>
            <text:p>368.928.728-6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92" calcext:value-type="float">
            <text:p>29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92" calcext:value-type="float">
            <text:p>292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KELLY CRISTINA DA SILVA</text:p>
            <text:p>CONCEIÇAO CPF</text:p>
            <text:p>410.699.188-8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69" calcext:value-type="float">
            <text:p>2,16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9" calcext:value-type="float">
            <text:p>2,16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KAROLYNA GABRIEL DA</text:p>
            <text:p>CRUS CPF 435.436.358-5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750" calcext:value-type="float">
            <text:p>2,7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50" calcext:value-type="float">
            <text:p>2,7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Leticia Evellin Chagas De</text:p>
            <text:p>Araujo CPF</text:p>
            <text:p>505.860.558-94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1202" calcext:value-type="float">
            <text:p>1,20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02" calcext:value-type="float">
            <text:p>1,202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LUCINEA ANDRADE</text:p>
            <text:p>ARAUJO CPF</text:p>
            <text:p>300.788.188-9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64" calcext:value-type="float">
            <text:p>2,16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4" calcext:value-type="float">
            <text:p>2,16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MAYSA OLIVEIRA</text:p>
            <text:p>RODRIGUES REIS CPF</text:p>
            <text:p>358.446.078-6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82" calcext:value-type="float">
            <text:p>8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2" calcext:value-type="float">
            <text:p>82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477" calcext:value-type="float">
            <text:p>47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77" calcext:value-type="float">
            <text:p>47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MERI ELEN OLIVEIRA</text:p>
            <text:p>COUTINHO SANTOS CPF</text:p>
            <text:p>334.171.508-8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64" calcext:value-type="float">
            <text:p>2,16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4" calcext:value-type="float">
            <text:p>2,16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MARIA TEREZINHA DOS</text:p>
            <text:p>ANJOS CPF</text:p>
            <text:p>185.834.128-04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1478" calcext:value-type="float">
            <text:p>1,47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78" calcext:value-type="float">
            <text:p>1,47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MARISA CORREA</text:p>
            <text:p>DOURADO CPF</text:p>
            <text:p>274.371.79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49" calcext:value-type="float">
            <text:p>2,14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" calcext:value-type="float">
            <text:p>2,14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56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7" table:style-name="ta5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97" calcext:value-type="float">
            <text:p>2,19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97" calcext:value-type="float">
            <text:p>2,19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Nelson Rodrigues Dos</text:p>
            <text:p>Santos CPF</text:p>
            <text:p>032.927.938-66</text:p>
          </table:table-cell>
          <table:table-cell table:style-name="ce6" office:value-type="string" calcext:value-type="string">
            <text:p>Auxiliar de</text:p>
            <text:p>Manutenção 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1958" calcext:value-type="float">
            <text:p>1,95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58" calcext:value-type="float">
            <text:p>1,95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PRISCILA DE SIQUEIRA CPF</text:p>
            <text:p>389.157.738-96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1125" calcext:value-type="float">
            <text:p>1,12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5" calcext:value-type="float">
            <text:p>1,12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SARA NAYANE ARAUJO</text:p>
            <text:p>RIBEIRO CPF</text:p>
            <text:p>412.920.608-7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63" calcext:value-type="float">
            <text:p>26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63" calcext:value-type="float">
            <text:p>26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SUZANNE LEITE SOUZA</text:p>
            <text:p>XAVIER CPF</text:p>
            <text:p>377.505.538-0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63" calcext:value-type="float">
            <text:p>2,16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3" calcext:value-type="float">
            <text:p>2,16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TALITA ALMEIDA DE</text:p>
            <text:p>OIIVEIRA CPF</text:p>
            <text:p>397.953.138-4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63" calcext:value-type="float">
            <text:p>2,16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3" calcext:value-type="float">
            <text:p>2,16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tamares oliveira santos</text:p>
            <text:p>CPF 365.103.448-8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017" calcext:value-type="float">
            <text:p>2,01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17" calcext:value-type="float">
            <text:p>2,01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9/2022</text:p>
          </table:table-cell>
          <table:table-cell table:style-name="ce11" office:value-type="float" office:value="92001" calcext:value-type="float">
            <text:p>920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20/09/2022</text:p>
          </table:table-cell>
          <table:table-cell table:style-name="ce17" office:value-type="float" office:value="38.99" calcext:value-type="float">
            <text:p>38.9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.99" calcext:value-type="float">
            <text:p>38.99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MAGDA SANTOS DE</text:p>
            <text:p>SOUSA CPF</text:p>
            <text:p>472.930.7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149" calcext:value-type="float">
            <text:p>2,14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" calcext:value-type="float">
            <text:p>2,14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9/2022</text:p>
          </table:table-cell>
          <table:table-cell table:style-name="ce11" office:value-type="float" office:value="90904" calcext:value-type="float">
            <text:p>90904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09/09/2022</text:p>
          </table:table-cell>
          <table:table-cell table:style-name="ce17" office:value-type="float" office:value="7730.5" calcext:value-type="float">
            <text:p>7,730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730.5" calcext:value-type="float">
            <text:p>7,730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0/2022</text:p>
          </table:table-cell>
          <table:table-cell table:style-name="ce11" office:value-type="float" office:value="436509" calcext:value-type="float">
            <text:p>43650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63.02" calcext:value-type="float">
            <text:p>63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3.02" calcext:value-type="float">
            <text:p>63.0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0/2022</text:p>
          </table:table-cell>
          <table:table-cell table:style-name="ce11" office:value-type="float" office:value="882360" calcext:value-type="float">
            <text:p>88236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5/10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57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8" table:style-name="ta5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0/2022</text:p>
          </table:table-cell>
          <table:table-cell table:style-name="ce11" office:value-type="float" office:value="637720" calcext:value-type="float">
            <text:p>63772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5/10/2022</text:p>
          </table:table-cell>
          <table:table-cell table:style-name="ce17" office:value-type="float" office:value="62.98" calcext:value-type="float">
            <text:p>62.9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5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ASSOCIACAO DAS</text:p>
          </table:table-cell>
          <table:table-cell table:style-name="ce28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 (D)</text:p>
          </table:table-cell>
          <table:table-cell table:style-name="ce22" office:value-type="string" calcext:value-type="string">
            <text:p>Boleto -</text:p>
            <text:p>10/2022</text:p>
          </table:table-cell>
          <table:table-cell table:style-name="ce24" office:value-type="float" office:value="100601" calcext:value-type="float">
            <text:p>100601</text:p>
          </table:table-cell>
          <table:table-cell table:style-name="ce22" office:value-type="string" calcext:value-type="string">
            <text:p>CONCESSIONARIAS DE</text:p>
            <text:p>TRANSPORTE URBANO DE</text:p>
            <text:p>PASSAGEIROS DE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4" office:value-type="string" calcext:value-type="string">
            <text:p>06/10/2022</text:p>
          </table:table-cell>
          <table:table-cell table:style-name="ce27" office:value-type="float" office:value="1586.2" calcext:value-type="float">
            <text:p>1,586.2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1586.2" calcext:value-type="float">
            <text:p>1,586.20</text:p>
          </table:table-cell>
          <table:table-cell table:style-name="ce22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GUARULHOS E REGIAO</text:p>
          </table:table-cell>
          <table:table-cell table:style-name="ce28" table:number-columns-repeated="8"/>
          <table:table-cell table:number-columns-repeated="16371"/>
        </table:table-row>
        <table:table-row table:style-name="ro1">
          <table:table-cell table:style-name="ce23" table:number-columns-repeated="4"/>
          <table:table-cell table:style-name="ce26" office:value-type="string" calcext:value-type="string">
            <text:p>CNPJ 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09/2022</text:p>
          </table:table-cell>
          <table:table-cell table:style-name="ce11" office:value-type="float" office:value="100702" calcext:value-type="float">
            <text:p>100702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1" office:value-type="string" calcext:value-type="string">
            <text:p>07/10/2022</text:p>
          </table:table-cell>
          <table:table-cell table:style-name="ce17" office:value-type="float" office:value="5705.4" calcext:value-type="float">
            <text:p>5,705.4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705.4" calcext:value-type="float">
            <text:p>5,705.4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233</text:p>
          </table:table-cell>
          <table:table-cell table:style-name="ce11" office:value-type="float" office:value="100703" calcext:value-type="float">
            <text:p>100703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07/10/2022</text:p>
          </table:table-cell>
          <table:table-cell table:style-name="ce17" office:value-type="float" office:value="5765.3" calcext:value-type="float">
            <text:p>5,765.3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765.3" calcext:value-type="float">
            <text:p>5,765.3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NOTA 308</text:p>
          </table:table-cell>
          <table:table-cell table:style-name="ce11" office:value-type="float" office:value="100704" calcext:value-type="float">
            <text:p>100704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07/10/2022</text:p>
          </table:table-cell>
          <table:table-cell table:style-name="ce17" office:value-type="float" office:value="4435.2" calcext:value-type="float">
            <text:p>4,435.2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435.2" calcext:value-type="float">
            <text:p>4,435.2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0/2022</text:p>
          </table:table-cell>
          <table:table-cell table:style-name="ce11" office:value-type="float" office:value="101002" calcext:value-type="float">
            <text:p>101002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10/10/2022</text:p>
          </table:table-cell>
          <table:table-cell table:style-name="ce17" office:value-type="float" office:value="388" calcext:value-type="float">
            <text:p>3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8" calcext:value-type="float">
            <text:p>38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10/2022</text:p>
          </table:table-cell>
          <table:table-cell table:style-name="ce11" office:value-type="float" office:value="101003" calcext:value-type="float">
            <text:p>101003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1" office:value-type="string" calcext:value-type="string">
            <text:p>10/10/2022</text:p>
          </table:table-cell>
          <table:table-cell table:style-name="ce17" office:value-type="float" office:value="430.2" calcext:value-type="float">
            <text:p>430.2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30.2" calcext:value-type="float">
            <text:p>430.2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10/2022</text:p>
          </table:table-cell>
          <table:table-cell table:style-name="ce11" office:value-type="float" office:value="101004" calcext:value-type="float">
            <text:p>101004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10/10/2022</text:p>
          </table:table-cell>
          <table:table-cell table:style-name="ce17" office:value-type="float" office:value="290.26" calcext:value-type="float">
            <text:p>290.2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90.26" calcext:value-type="float">
            <text:p>290.26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0/2022</text:p>
          </table:table-cell>
          <table:table-cell table:style-name="ce11" office:value-type="float" office:value="101005" calcext:value-type="float">
            <text:p>101005</text:p>
          </table:table-cell>
          <table:table-cell table:style-name="ce6" office:value-type="string" calcext:value-type="string">
            <text:p>VR BENEFICIOS E</text:p>
            <text:p>SERVICOS DE</text:p>
            <text:p>PROCESSAMENTO S.A</text:p>
            <text:p>CNPJ 02.535.864/0001-33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1" office:value-type="string" calcext:value-type="string">
            <text:p>10/10/2022</text:p>
          </table:table-cell>
          <table:table-cell table:style-name="ce17" office:value-type="float" office:value="4495.04" calcext:value-type="float">
            <text:p>4,495.0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495.04" calcext:value-type="float">
            <text:p>4,495.0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10/2022</text:p>
          </table:table-cell>
          <table:table-cell table:style-name="ce11" office:value-type="float" office:value="101007" calcext:value-type="float">
            <text:p>101007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10/10/2022</text:p>
          </table:table-cell>
          <table:table-cell table:style-name="ce17" office:value-type="float" office:value="12108.22" calcext:value-type="float">
            <text:p>12,108.2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108.22" calcext:value-type="float">
            <text:p>12,108.22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0/2022</text:p>
          </table:table-cell>
          <table:table-cell table:style-name="ce11" office:value-type="float" office:value="674929" calcext:value-type="float">
            <text:p>67492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10/2022</text:p>
          </table:table-cell>
          <table:table-cell table:style-name="ce17" office:value-type="float" office:value="66" calcext:value-type="float">
            <text:p>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" calcext:value-type="float">
            <text:p>66.00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58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59" table:style-name="ta5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0/2022</text:p>
          </table:table-cell>
          <table:table-cell table:style-name="ce11" office:value-type="float" office:value="913372" calcext:value-type="float">
            <text:p>913372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10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10/2022</text:p>
          </table:table-cell>
          <table:table-cell table:style-name="ce11" office:value-type="float" office:value="25695" calcext:value-type="float">
            <text:p>25695</text:p>
          </table:table-cell>
          <table:table-cell table:style-name="ce6" office:value-type="string" calcext:value-type="string">
            <text:p>MAYSA OLIVEIRA</text:p>
            <text:p>RODRIGUES REIS CPF</text:p>
            <text:p>358.446.078-64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1/10/2022</text:p>
          </table:table-cell>
          <table:table-cell table:style-name="ce17" office:value-type="float" office:value="1110.59" calcext:value-type="float">
            <text:p>1,110.5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10.59" calcext:value-type="float">
            <text:p>1,110.5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0/2022</text:p>
          </table:table-cell>
          <table:table-cell table:style-name="ce11" office:value-type="float" office:value="101101" calcext:value-type="float">
            <text:p>101101</text:p>
          </table:table-cell>
          <table:table-cell table:style-name="ce6" office:value-type="string" calcext:value-type="string">
            <text:p>VR BENEFICIOS E</text:p>
            <text:p>SERVICOS DE</text:p>
            <text:p>PROCESSAMENTO S.A</text:p>
            <text:p>CNPJ 02.535.864/0001-33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1" office:value-type="string" calcext:value-type="string">
            <text:p>11/10/2022</text:p>
          </table:table-cell>
          <table:table-cell table:style-name="ce17" office:value-type="float" office:value="145" calcext:value-type="float">
            <text:p>14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5" calcext:value-type="float">
            <text:p>14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0/2022</text:p>
          </table:table-cell>
          <table:table-cell table:style-name="ce11" office:value-type="float" office:value="296906" calcext:value-type="float">
            <text:p>296906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1/10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10/2022</text:p>
          </table:table-cell>
          <table:table-cell table:style-name="ce11" office:value-type="float" office:value="33296" calcext:value-type="float">
            <text:p>33296</text:p>
          </table:table-cell>
          <table:table-cell table:style-name="ce6" office:value-type="string" calcext:value-type="string">
            <text:p>EDINALVA DA SILVA</text:p>
            <text:p>SANTOS ALMEIDA CPF</text:p>
            <text:p>310.178.738-60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4/10/2022</text:p>
          </table:table-cell>
          <table:table-cell table:style-name="ce17" office:value-type="float" office:value="5639.71" calcext:value-type="float">
            <text:p>5,639.7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639.71" calcext:value-type="float">
            <text:p>5,639.71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10/2022</text:p>
          </table:table-cell>
          <table:table-cell table:style-name="ce11" office:value-type="float" office:value="101401" calcext:value-type="float">
            <text:p>101401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14/10/2022</text:p>
          </table:table-cell>
          <table:table-cell table:style-name="ce17" office:value-type="float" office:value="1113.82" calcext:value-type="float">
            <text:p>1,113.8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13.82" calcext:value-type="float">
            <text:p>1,113.8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10/2022</text:p>
          </table:table-cell>
          <table:table-cell table:style-name="ce11" office:value-type="float" office:value="101402" calcext:value-type="float">
            <text:p>101402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14/10/2022</text:p>
          </table:table-cell>
          <table:table-cell table:style-name="ce17" office:value-type="float" office:value="431.39" calcext:value-type="float">
            <text:p>431.3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31.39" calcext:value-type="float">
            <text:p>431.39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10/2022</text:p>
          </table:table-cell>
          <table:table-cell table:style-name="ce11" office:value-type="float" office:value="101403" calcext:value-type="float">
            <text:p>101403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GRRF/FGTS</text:p>
            <text:p>Rescisão</text:p>
          </table:table-cell>
          <table:table-cell table:number-columns-repeated="2" table:style-name="ce11" office:value-type="string" calcext:value-type="string">
            <text:p>14/10/2022</text:p>
          </table:table-cell>
          <table:table-cell table:style-name="ce17" office:value-type="float" office:value="901.77" calcext:value-type="float">
            <text:p>901.7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01.77" calcext:value-type="float">
            <text:p>901.77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0/2022</text:p>
          </table:table-cell>
          <table:table-cell table:style-name="ce11" office:value-type="float" office:value="302260" calcext:value-type="float">
            <text:p>30226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4/10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0/2022</text:p>
          </table:table-cell>
          <table:table-cell table:style-name="ce11" office:value-type="float" office:value="101701" calcext:value-type="float">
            <text:p>101701</text:p>
          </table:table-cell>
          <table:table-cell table:style-name="ce6" office:value-type="string" calcext:value-type="string">
            <text:p>EDP - ENERGIAS DO</text:p>
            <text:p>BRASIL S.A. CNPJ</text:p>
            <text:p>03.983.431/0001-03</text:p>
          </table:table-cell>
          <table:table-cell table:style-name="ce11" office:value-type="string" calcext:value-type="string">
            <text:p>Energia Elétrica</text:p>
          </table:table-cell>
          <table:table-cell table:number-columns-repeated="2" table:style-name="ce11" office:value-type="string" calcext:value-type="string">
            <text:p>17/10/2022</text:p>
          </table:table-cell>
          <table:table-cell table:style-name="ce17" office:value-type="float" office:value="85.58" calcext:value-type="float">
            <text:p>85.5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5.58" calcext:value-type="float">
            <text:p>85.58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0/2022</text:p>
          </table:table-cell>
          <table:table-cell table:style-name="ce11" office:value-type="float" office:value="101702" calcext:value-type="float">
            <text:p>101702</text:p>
          </table:table-cell>
          <table:table-cell table:style-name="ce6" office:value-type="string" calcext:value-type="string">
            <text:p>CLARO S.A. CNPJ</text:p>
            <text:p>40.432.544/0001-47</text:p>
          </table:table-cell>
          <table:table-cell table:style-name="ce11" office:value-type="string" calcext:value-type="string">
            <text:p>Telefone e Internet</text:p>
          </table:table-cell>
          <table:table-cell table:number-columns-repeated="2" table:style-name="ce11" office:value-type="string" calcext:value-type="string">
            <text:p>17/10/2022</text:p>
          </table:table-cell>
          <table:table-cell table:style-name="ce17" office:value-type="float" office:value="286.93" calcext:value-type="float">
            <text:p>286.9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86.93" calcext:value-type="float">
            <text:p>286.93</text:p>
          </table:table-cell>
          <table:table-cell table:style-name="ce14"/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10/2022</text:p>
          </table:table-cell>
          <table:table-cell table:style-name="ce11" office:value-type="float" office:value="101802" calcext:value-type="float">
            <text:p>101802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18/10/2022</text:p>
          </table:table-cell>
          <table:table-cell table:style-name="ce17" office:value-type="float" office:value="990.43" calcext:value-type="float">
            <text:p>990.4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90.43" calcext:value-type="float">
            <text:p>990.43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59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0" table:style-name="ta6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º01 -</text:p>
            <text:p>10/2022</text:p>
          </table:table-cell>
          <table:table-cell table:style-name="ce11" office:value-type="float" office:value="101803" calcext:value-type="float">
            <text:p>101803</text:p>
          </table:table-cell>
          <table:table-cell table:style-name="ce6" office:value-type="string" calcext:value-type="string">
            <text:p>LUCIENE GRANDE DA</text:p>
            <text:p>SILVA CNPJ</text:p>
            <text:p>35.740.439/0001-3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18/10/2022</text:p>
          </table:table-cell>
          <table:table-cell table:style-name="ce17" office:value-type="float" office:value="900" calcext:value-type="float">
            <text:p>9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00" calcext:value-type="float">
            <text:p>9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10/2022</text:p>
          </table:table-cell>
          <table:table-cell table:style-name="ce11" office:value-type="float" office:value="102001" calcext:value-type="float">
            <text:p>1020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PIS s/ Salários</text:p>
          </table:table-cell>
          <table:table-cell table:number-columns-repeated="2" table:style-name="ce11" office:value-type="string" calcext:value-type="string">
            <text:p>20/10/2022</text:p>
          </table:table-cell>
          <table:table-cell table:style-name="ce17" office:value-type="float" office:value="764.65" calcext:value-type="float">
            <text:p>764.6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64.65" calcext:value-type="float">
            <text:p>764.65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10/2022</text:p>
          </table:table-cell>
          <table:table-cell table:style-name="ce11" office:value-type="float" office:value="102002" calcext:value-type="float">
            <text:p>1020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20/10/2022</text:p>
          </table:table-cell>
          <table:table-cell table:style-name="ce17" office:value-type="float" office:value="459.41" calcext:value-type="float">
            <text:p>459.4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59.41" calcext:value-type="float">
            <text:p>459.41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0/2022</text:p>
          </table:table-cell>
          <table:table-cell table:style-name="ce11" office:value-type="float" office:value="102003" calcext:value-type="float">
            <text:p>102003</text:p>
          </table:table-cell>
          <table:table-cell table:style-name="ce6" office:value-type="string" calcext:value-type="string">
            <text:p>CLARO NXT</text:p>
            <text:p>TELECOMUNICAÇÕES CNPJ</text:p>
            <text:p>66.970.229/0001-67</text:p>
          </table:table-cell>
          <table:table-cell table:style-name="ce11" office:value-type="string" calcext:value-type="string">
            <text:p>Telefone e Internet</text:p>
          </table:table-cell>
          <table:table-cell table:number-columns-repeated="2" table:style-name="ce11" office:value-type="string" calcext:value-type="string">
            <text:p>20/10/2022</text:p>
          </table:table-cell>
          <table:table-cell table:style-name="ce17" office:value-type="float" office:value="234.79" calcext:value-type="float">
            <text:p>234.7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4.79" calcext:value-type="float">
            <text:p>234.79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474668</text:p>
          </table:table-cell>
          <table:table-cell table:style-name="ce11" office:value-type="float" office:value="102601" calcext:value-type="float">
            <text:p>102601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26/10/2022</text:p>
          </table:table-cell>
          <table:table-cell table:style-name="ce17" office:value-type="float" office:value="466.2" calcext:value-type="float">
            <text:p>466.2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66.2" calcext:value-type="float">
            <text:p>466.2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0/2022</text:p>
          </table:table-cell>
          <table:table-cell table:style-name="ce11" office:value-type="float" office:value="102602" calcext:value-type="float">
            <text:p>1026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26/10/2022</text:p>
          </table:table-cell>
          <table:table-cell table:style-name="ce17" office:value-type="float" office:value="762.92" calcext:value-type="float">
            <text:p>762.9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62.92" calcext:value-type="float">
            <text:p>762.92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0/2022</text:p>
          </table:table-cell>
          <table:table-cell table:style-name="ce11" office:value-type="float" office:value="102603" calcext:value-type="float">
            <text:p>102603</text:p>
          </table:table-cell>
          <table:table-cell table:style-name="ce6" office:value-type="string" calcext:value-type="string">
            <text:p>EDP - ENERGIAS DO</text:p>
            <text:p>BRASIL S.A. CNPJ</text:p>
            <text:p>03.983.431/0001-03</text:p>
          </table:table-cell>
          <table:table-cell table:style-name="ce11" office:value-type="string" calcext:value-type="string">
            <text:p>Energia Elétrica</text:p>
          </table:table-cell>
          <table:table-cell table:number-columns-repeated="2" table:style-name="ce11" office:value-type="string" calcext:value-type="string">
            <text:p>26/10/2022</text:p>
          </table:table-cell>
          <table:table-cell table:style-name="ce17" office:value-type="float" office:value="278.83" calcext:value-type="float">
            <text:p>278.8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8.83" calcext:value-type="float">
            <text:p>278.83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0/2022</text:p>
          </table:table-cell>
          <table:table-cell table:style-name="ce11" office:value-type="float" office:value="101006" calcext:value-type="float">
            <text:p>101006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1" office:value-type="string" calcext:value-type="string">
            <text:p>10/10/2022</text:p>
          </table:table-cell>
          <table:table-cell table:style-name="ce17" office:value-type="float" office:value="427.5" calcext:value-type="float">
            <text:p>427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27.5" calcext:value-type="float">
            <text:p>427.5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ANA BEATRIZ TAVARES DA</text:p>
            <text:p>SILVA CPF 483.915.518-6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46" calcext:value-type="float">
            <text:p>2,14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6" calcext:value-type="float">
            <text:p>2,14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ANA CAROLINE DA SILVA</text:p>
            <text:p>ZARAMELL CPF</text:p>
            <text:p>497.682.688-08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1124" calcext:value-type="float">
            <text:p>1,12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4" calcext:value-type="float">
            <text:p>1,12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ALUANDA ROCHA DE</text:p>
            <text:p>SOUZA CPF</text:p>
            <text:p>366.919.578-57</text:p>
          </table:table-cell>
          <table:table-cell table:style-name="ce11" office:value-type="string" calcext:value-type="string">
            <text:p>Diretor 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3199" calcext:value-type="float">
            <text:p>3,19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99" calcext:value-type="float">
            <text:p>3,19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CINTIA MONTEIRO DE</text:p>
            <text:p>SIQUEIRA CPF</text:p>
            <text:p>423.032.198-8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69" calcext:value-type="float">
            <text:p>2,16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9" calcext:value-type="float">
            <text:p>2,16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60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1" table:style-name="ta6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DANIELE DE OLIVEIRA</text:p>
            <text:p>SOUZA CPF</text:p>
            <text:p>344.627.35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70" calcext:value-type="float">
            <text:p>2,17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70" calcext:value-type="float">
            <text:p>2,17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ERICA FERNANDES VIEIRA</text:p>
            <text:p>CPF 068.596.353-5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49" calcext:value-type="float">
            <text:p>2,14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" calcext:value-type="float">
            <text:p>2,14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EDICARLA MARIA DOS</text:p>
            <text:p>SANTOS PIRES CPF</text:p>
            <text:p>347.432.328-8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Evelyn Regina Moraes</text:p>
            <text:p>Matias CPF</text:p>
            <text:p>452.542.26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49" calcext:value-type="float">
            <text:p>2,14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" calcext:value-type="float">
            <text:p>2,14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FABIANA DE LIMA</text:p>
            <text:p>OLIVEIRA CPF</text:p>
            <text:p>290.881.23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69" calcext:value-type="float">
            <text:p>2,16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9" calcext:value-type="float">
            <text:p>2,16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GRALCIELE CARELE DE</text:p>
            <text:p>LIMA CPF 514.971.558-19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1884" calcext:value-type="float">
            <text:p>1,88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84" calcext:value-type="float">
            <text:p>1,88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GISELE DA SILVEIRA SILVA</text:p>
            <text:p>CPF 381.574.738-4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70" calcext:value-type="float">
            <text:p>2,17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70" calcext:value-type="float">
            <text:p>2,17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INGRIDI PERREIRA DA</text:p>
            <text:p>SILVA CPF 494.727.658-4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1124" calcext:value-type="float">
            <text:p>1,12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4" calcext:value-type="float">
            <text:p>1,12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JOYCE IRACEMA DA SILVA</text:p>
            <text:p>TEIXEIRA CPF</text:p>
            <text:p>368.928.728-6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49" calcext:value-type="float">
            <text:p>2,14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" calcext:value-type="float">
            <text:p>2,14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janaina alice santina de</text:p>
            <text:p>carvalho CPF</text:p>
            <text:p>317.609.6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1094" calcext:value-type="float">
            <text:p>1,09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94" calcext:value-type="float">
            <text:p>1,09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JACQUELINE LIRA</text:p>
            <text:p>NASCIMENTO CPF</text:p>
            <text:p>443.543.428-8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61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2" table:style-name="ta6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KELLY CRISTINA DA SILVA</text:p>
            <text:p>CONCEIÇAO CPF</text:p>
            <text:p>410.699.188-8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70" calcext:value-type="float">
            <text:p>2,17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70" calcext:value-type="float">
            <text:p>2,17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KAROLYNA GABRIEL DA</text:p>
            <text:p>CRUS CPF 435.436.358-59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751" calcext:value-type="float">
            <text:p>2,75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51" calcext:value-type="float">
            <text:p>2,751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LUCINEA ANDRADE</text:p>
            <text:p>ARAUJO CPF</text:p>
            <text:p>300.788.188-9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40" calcext:value-type="float">
            <text:p>2,14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0" calcext:value-type="float">
            <text:p>2,14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Leticia Evellin Chagas De</text:p>
            <text:p>Araujo CPF</text:p>
            <text:p>505.860.558-94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1124" calcext:value-type="float">
            <text:p>1,12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4" calcext:value-type="float">
            <text:p>1,12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MAGDA SANTOS DE</text:p>
            <text:p>SOUSA CPF</text:p>
            <text:p>472.930.7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1581" calcext:value-type="float">
            <text:p>1,58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81" calcext:value-type="float">
            <text:p>1,581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MARISA CORREA</text:p>
            <text:p>DOURADO CPF</text:p>
            <text:p>274.371.79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50" calcext:value-type="float">
            <text:p>2,1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50" calcext:value-type="float">
            <text:p>2,15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MARIA TEREZINHA DOS</text:p>
            <text:p>ANJOS CPF</text:p>
            <text:p>185.834.128-04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1477" calcext:value-type="float">
            <text:p>1,47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77" calcext:value-type="float">
            <text:p>1,47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MERI ELEN OLIVEIRA</text:p>
            <text:p>COUTINHO SANTOS CPF</text:p>
            <text:p>334.171.508-8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69" calcext:value-type="float">
            <text:p>2,16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9" calcext:value-type="float">
            <text:p>2,16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NANCY MACEDO DE</text:p>
            <text:p>ALMEIDA GOMES CPF</text:p>
            <text:p>322.196.148-08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238" calcext:value-type="float">
            <text:p>2,23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238" calcext:value-type="float">
            <text:p>2,23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96" calcext:value-type="float">
            <text:p>2,19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96" calcext:value-type="float">
            <text:p>2,19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Nelson Rodrigues Dos</text:p>
            <text:p>Santos CPF</text:p>
            <text:p>032.927.938-66</text:p>
          </table:table-cell>
          <table:table-cell table:style-name="ce6" office:value-type="string" calcext:value-type="string">
            <text:p>Auxiliar de</text:p>
            <text:p>Manutenção 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1957" calcext:value-type="float">
            <text:p>1,95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57" calcext:value-type="float">
            <text:p>1,95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62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3" table:style-name="ta6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PRISCILA DE SIQUEIRA CPF</text:p>
            <text:p>389.157.738-96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1045" calcext:value-type="float">
            <text:p>1,04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45" calcext:value-type="float">
            <text:p>1,04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SARA NAYANE ARAUJO</text:p>
            <text:p>RIBEIRO CPF</text:p>
            <text:p>412.920.608-7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1124" calcext:value-type="float">
            <text:p>1,12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4" calcext:value-type="float">
            <text:p>1,12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SUZANNE LEITE SOUZA</text:p>
            <text:p>XAVIER CPF</text:p>
            <text:p>377.505.538-0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70" calcext:value-type="float">
            <text:p>2,17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70" calcext:value-type="float">
            <text:p>2,17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TALITA ALMEIDA DE</text:p>
            <text:p>OIIVEIRA CPF</text:p>
            <text:p>397.953.138-4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66" calcext:value-type="float">
            <text:p>2,1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6" calcext:value-type="float">
            <text:p>2,16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tamares oliveira santos</text:p>
            <text:p>CPF 365.103.448-8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2149" calcext:value-type="float">
            <text:p>2,14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" calcext:value-type="float">
            <text:p>2,14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Nº200 -</text:p>
            <text:p>09/2022</text:p>
          </table:table-cell>
          <table:table-cell table:style-name="ce11" office:value-type="float" office:value="91301" calcext:value-type="float">
            <text:p>91301</text:p>
          </table:table-cell>
          <table:table-cell table:style-name="ce6" office:value-type="string" calcext:value-type="string">
            <text:p>HE DE CASTRO CNPJ</text:p>
            <text:p>32.310.557/0001-1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13/09/2022</text:p>
          </table:table-cell>
          <table:table-cell table:style-name="ce17" office:value-type="float" office:value="3560" calcext:value-type="float">
            <text:p>3,56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560" calcext:value-type="float">
            <text:p>3,56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10/2022</text:p>
          </table:table-cell>
          <table:table-cell table:style-name="ce11" office:value-type="float" office:value="101801" calcext:value-type="float">
            <text:p>101801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18/10/2022</text:p>
          </table:table-cell>
          <table:table-cell table:style-name="ce17" office:value-type="float" office:value="5879.4" calcext:value-type="float">
            <text:p>5,879.4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879.4" calcext:value-type="float">
            <text:p>5,879.4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1/2022</text:p>
          </table:table-cell>
          <table:table-cell table:style-name="ce11" office:value-type="float" office:value="37988" calcext:value-type="float">
            <text:p>37988</text:p>
          </table:table-cell>
          <table:table-cell table:style-name="ce6" office:value-type="string" calcext:value-type="string">
            <text:p>CAMILA CRISTINE</text:p>
            <text:p>BARROSO DE ARAUJO CPF</text:p>
            <text:p>458.058.778-21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463.64" calcext:value-type="float">
            <text:p>1,463.6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63.64" calcext:value-type="float">
            <text:p>1,463.6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1/2022</text:p>
          </table:table-cell>
          <table:table-cell table:style-name="ce11" office:value-type="float" office:value="37988" calcext:value-type="float">
            <text:p>37988</text:p>
          </table:table-cell>
          <table:table-cell table:style-name="ce6" office:value-type="string" calcext:value-type="string">
            <text:p>CRISTIANE RIBEIROS</text:p>
            <text:p>CAMPOS CPF</text:p>
            <text:p>260.013.668-1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560.31" calcext:value-type="float">
            <text:p>1,560.3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60.31" calcext:value-type="float">
            <text:p>1,560.3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1/2022</text:p>
          </table:table-cell>
          <table:table-cell table:style-name="ce11" office:value-type="float" office:value="37988" calcext:value-type="float">
            <text:p>37988</text:p>
          </table:table-cell>
          <table:table-cell table:style-name="ce6" office:value-type="string" calcext:value-type="string">
            <text:p>JAQUELINE APARECIDA</text:p>
            <text:p>MARCELINO CPF</text:p>
            <text:p>463.575.448-0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1/2022</text:p>
          </table:table-cell>
          <table:table-cell table:style-name="ce11" office:value-type="float" office:value="37988" calcext:value-type="float">
            <text:p>37988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1/2022</text:p>
          </table:table-cell>
          <table:table-cell table:style-name="ce11" office:value-type="float" office:value="37988" calcext:value-type="float">
            <text:p>37988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460.46" calcext:value-type="float">
            <text:p>1,460.4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60.46" calcext:value-type="float">
            <text:p>1,460.4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63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4" table:style-name="ta6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1/2022</text:p>
          </table:table-cell>
          <table:table-cell table:style-name="ce11" office:value-type="float" office:value="37988" calcext:value-type="float">
            <text:p>37988</text:p>
          </table:table-cell>
          <table:table-cell table:style-name="ce6" office:value-type="string" calcext:value-type="string">
            <text:p>NATHALIA ARAUJO</text:p>
            <text:p>SOARES CPF</text:p>
            <text:p>506.176.868-0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55.26" calcext:value-type="float">
            <text:p>55.2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5.26" calcext:value-type="float">
            <text:p>55.2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1/2022</text:p>
          </table:table-cell>
          <table:table-cell table:style-name="ce11" office:value-type="float" office:value="37988" calcext:value-type="float">
            <text:p>37988</text:p>
          </table:table-cell>
          <table:table-cell table:style-name="ce6" office:value-type="string" calcext:value-type="string">
            <text:p>NATHALIA MATOS DE</text:p>
            <text:p>OLIVEIRA CPF</text:p>
            <text:p>468.135.428-7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1/2022</text:p>
          </table:table-cell>
          <table:table-cell table:style-name="ce11" office:value-type="float" office:value="37988" calcext:value-type="float">
            <text:p>37988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1/2022</text:p>
          </table:table-cell>
          <table:table-cell table:style-name="ce11" office:value-type="float" office:value="37988" calcext:value-type="float">
            <text:p>37988</text:p>
          </table:table-cell>
          <table:table-cell table:style-name="ce6" office:value-type="string" calcext:value-type="string">
            <text:p>TAMIRIS SILVA CPF</text:p>
            <text:p>460.547.26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1845.33" calcext:value-type="float">
            <text:p>1,845.3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45.33" calcext:value-type="float">
            <text:p>1,845.3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1/2022</text:p>
          </table:table-cell>
          <table:table-cell table:style-name="ce11" office:value-type="float" office:value="37988" calcext:value-type="float">
            <text:p>37988</text:p>
          </table:table-cell>
          <table:table-cell table:style-name="ce6" office:value-type="string" calcext:value-type="string">
            <text:p>Tania De Oliveira Santos</text:p>
            <text:p>Pereira CPF</text:p>
            <text:p>402.385.868-4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2125.87" calcext:value-type="float">
            <text:p>2,125.8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25.87" calcext:value-type="float">
            <text:p>2,125.8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Boleto -</text:p>
            <text:p>02/2022</text:p>
          </table:table-cell>
          <table:table-cell table:style-name="ce11" office:value-type="float" office:value="21701" calcext:value-type="float">
            <text:p>21701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17/02/2022</text:p>
          </table:table-cell>
          <table:table-cell table:style-name="ce17" office:value-type="float" office:value="14.49" calcext:value-type="float">
            <text:p>14.4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4.49" calcext:value-type="float">
            <text:p>14.49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274</text:p>
          </table:table-cell>
          <table:table-cell table:style-name="ce11" office:value-type="float" office:value="110302" calcext:value-type="float">
            <text:p>110302</text:p>
          </table:table-cell>
          <table:table-cell table:style-name="ce6" office:value-type="string" calcext:value-type="string">
            <text:p>FABIO ASSIS &amp; RENATO</text:p>
            <text:p>GOMES SOCIEDADE DE</text:p>
            <text:p>ADVOGADOS CNPJ</text:p>
            <text:p>24.571.532/0001-4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03/11/2022</text:p>
          </table:table-cell>
          <table:table-cell table:style-name="ce17" office:value-type="float" office:value="2424" calcext:value-type="float">
            <text:p>2,42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424" calcext:value-type="float">
            <text:p>2,424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11/2022</text:p>
          </table:table-cell>
          <table:table-cell table:style-name="ce11" office:value-type="float" office:value="23691" calcext:value-type="float">
            <text:p>23691</text:p>
          </table:table-cell>
          <table:table-cell table:style-name="ce6" office:value-type="string" calcext:value-type="string">
            <text:p>INGRID ARAUJO FERREIRA</text:p>
            <text:p>CPF 447.401.818-43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09/11/2022</text:p>
          </table:table-cell>
          <table:table-cell table:style-name="ce17" office:value-type="float" office:value="2991.21" calcext:value-type="float">
            <text:p>2,991.2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991.21" calcext:value-type="float">
            <text:p>2,991.21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1/2022</text:p>
          </table:table-cell>
          <table:table-cell table:style-name="ce11" office:value-type="float" office:value="110901" calcext:value-type="float">
            <text:p>1109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1" office:value-type="string" calcext:value-type="string">
            <text:p>09/11/2022</text:p>
          </table:table-cell>
          <table:table-cell table:style-name="ce17" office:value-type="float" office:value="388" calcext:value-type="float">
            <text:p>3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8" calcext:value-type="float">
            <text:p>388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11/2022</text:p>
          </table:table-cell>
          <table:table-cell table:style-name="ce11" office:value-type="float" office:value="110902" calcext:value-type="float">
            <text:p>110902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number-columns-repeated="2" table:style-name="ce11" office:value-type="string" calcext:value-type="string">
            <text:p>09/11/2022</text:p>
          </table:table-cell>
          <table:table-cell table:style-name="ce17" office:value-type="float" office:value="427.5" calcext:value-type="float">
            <text:p>427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27.5" calcext:value-type="float">
            <text:p>427.50</text:p>
          </table:table-cell>
          <table:table-cell table:style-name="ce14"/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11/2022</text:p>
          </table:table-cell>
          <table:table-cell table:style-name="ce11" office:value-type="float" office:value="110903" calcext:value-type="float">
            <text:p>110903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1" office:value-type="string" calcext:value-type="string">
            <text:p>09/11/2022</text:p>
          </table:table-cell>
          <table:table-cell table:style-name="ce17" office:value-type="float" office:value="430.2" calcext:value-type="float">
            <text:p>430.2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30.2" calcext:value-type="float">
            <text:p>430.20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64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5" table:style-name="ta6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1/2022</text:p>
          </table:table-cell>
          <table:table-cell table:style-name="ce11" office:value-type="float" office:value="110904" calcext:value-type="float">
            <text:p>110904</text:p>
          </table:table-cell>
          <table:table-cell table:style-name="ce6" office:value-type="string" calcext:value-type="string">
            <text:p>VR BENEFICIOS E</text:p>
            <text:p>SERVICOS DE</text:p>
            <text:p>PROCESSAMENTO S.A</text:p>
            <text:p>CNPJ 02.535.864/0001-33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1" office:value-type="string" calcext:value-type="string">
            <text:p>09/11/2022</text:p>
          </table:table-cell>
          <table:table-cell table:style-name="ce17" office:value-type="float" office:value="5600" calcext:value-type="float">
            <text:p>5,6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600" calcext:value-type="float">
            <text:p>5,6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30" table:number-columns-repeated="4"/>
          <table:table-cell table:style-name="ce25" office:value-type="string" calcext:value-type="string">
            <text:p>GUARUPASS -</text:p>
          </table:table-cell>
          <table:table-cell table:style-name="ce30" table:number-columns-repeated="7"/>
          <table:table-cell table:style-name="ce31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ASSOCIACAO DAS</text:p>
          </table:table-cell>
          <table:table-cell table:style-name="ce28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 (D)</text:p>
          </table:table-cell>
          <table:table-cell table:style-name="ce22" office:value-type="string" calcext:value-type="string">
            <text:p>Boleto -</text:p>
            <text:p>11/2022</text:p>
          </table:table-cell>
          <table:table-cell table:style-name="ce24" office:value-type="float" office:value="110905" calcext:value-type="float">
            <text:p>110905</text:p>
          </table:table-cell>
          <table:table-cell table:style-name="ce22" office:value-type="string" calcext:value-type="string">
            <text:p>CONCESSIONARIAS DE</text:p>
            <text:p>TRANSPORTE URBANO DE</text:p>
            <text:p>PASSAGEIROS DE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4" office:value-type="string" calcext:value-type="string">
            <text:p>09/11/2022</text:p>
          </table:table-cell>
          <table:table-cell table:style-name="ce27" office:value-type="float" office:value="1835.46" calcext:value-type="float">
            <text:p>1,835.46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1835.46" calcext:value-type="float">
            <text:p>1,835.46</text:p>
          </table:table-cell>
          <table:table-cell table:style-name="ce32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GUARULHOS E REGIAO</text:p>
          </table:table-cell>
          <table:table-cell table:style-name="ce28" table:number-columns-repeated="8"/>
          <table:table-cell table:number-columns-repeated="16371"/>
        </table:table-row>
        <table:table-row table:style-name="ro1">
          <table:table-cell table:style-name="ce23" table:number-columns-repeated="4"/>
          <table:table-cell table:style-name="ce26" office:value-type="string" calcext:value-type="string">
            <text:p>CNPJ 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1/2022</text:p>
          </table:table-cell>
          <table:table-cell table:style-name="ce11" office:value-type="float" office:value="234928" calcext:value-type="float">
            <text:p>23492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9/11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1/2022</text:p>
          </table:table-cell>
          <table:table-cell table:style-name="ce11" office:value-type="float" office:value="160615" calcext:value-type="float">
            <text:p>16061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9/11/2022</text:p>
          </table:table-cell>
          <table:table-cell table:style-name="ce17" office:value-type="float" office:value="20" calcext:value-type="float">
            <text:p>2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" calcext:value-type="float">
            <text:p>2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ALUANDA ROCHA DE</text:p>
            <text:p>SOUZA CPF</text:p>
            <text:p>366.919.578-57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696" calcext:value-type="float">
            <text:p>1,69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96" calcext:value-type="float">
            <text:p>1,696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ANA CAROLINE DA SILVA</text:p>
            <text:p>ZARAMELL CPF</text:p>
            <text:p>497.682.688-08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63" calcext:value-type="float">
            <text:p>16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3" calcext:value-type="float">
            <text:p>163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ANA BEATRIZ TAVARES DA</text:p>
            <text:p>SILVA CPF 483.915.518-6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394" calcext:value-type="float">
            <text:p>39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94" calcext:value-type="float">
            <text:p>394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CINTIA MONTEIRO DE</text:p>
            <text:p>SIQUEIRA CPF</text:p>
            <text:p>423.032.198-84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788" calcext:value-type="float">
            <text:p>7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88" calcext:value-type="float">
            <text:p>788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DANIELE DE OLIVEIRA</text:p>
            <text:p>SOUZA CPF</text:p>
            <text:p>344.627.358-11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394" calcext:value-type="float">
            <text:p>39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94" calcext:value-type="float">
            <text:p>394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EDICARLA MARIA DOS</text:p>
            <text:p>SANTOS PIRES CPF</text:p>
            <text:p>347.432.328-8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394" calcext:value-type="float">
            <text:p>39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94" calcext:value-type="float">
            <text:p>394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Evelyn Regina Moraes</text:p>
            <text:p>Matias CPF</text:p>
            <text:p>452.542.268-89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985" calcext:value-type="float">
            <text:p>98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85" calcext:value-type="float">
            <text:p>98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65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6" table:style-name="ta6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ERICA FERNANDES VIEIRA</text:p>
            <text:p>CPF 068.596.353-5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788" calcext:value-type="float">
            <text:p>7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88" calcext:value-type="float">
            <text:p>788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FABIANA DE LIMA</text:p>
            <text:p>OLIVEIRA CPF</text:p>
            <text:p>290.881.238-02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084" calcext:value-type="float">
            <text:p>1,08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84" calcext:value-type="float">
            <text:p>1,084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GRALCIELE CARELE DE</text:p>
            <text:p>LIMA CPF 514.971.558-19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598" calcext:value-type="float">
            <text:p>59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98" calcext:value-type="float">
            <text:p>598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GISELE DA SILVEIRA SILVA</text:p>
            <text:p>CPF 381.574.738-4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394" calcext:value-type="float">
            <text:p>39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94" calcext:value-type="float">
            <text:p>394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INGRIDI PERREIRA DA</text:p>
            <text:p>SILVA CPF 494.727.658-4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217" calcext:value-type="float">
            <text:p>21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7" calcext:value-type="float">
            <text:p>217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janaina alice santina de</text:p>
            <text:p>carvalho CPF</text:p>
            <text:p>317.609.608-96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084" calcext:value-type="float">
            <text:p>1,08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84" calcext:value-type="float">
            <text:p>1,084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JACQUELINE LIRA</text:p>
            <text:p>NASCIMENTO CPF</text:p>
            <text:p>443.543.428-8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394" calcext:value-type="float">
            <text:p>39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94" calcext:value-type="float">
            <text:p>394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182" calcext:value-type="float">
            <text:p>1,18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82" calcext:value-type="float">
            <text:p>1,182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JOYCE IRACEMA DA SILVA</text:p>
            <text:p>TEIXEIRA CPF</text:p>
            <text:p>368.928.728-67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296" calcext:value-type="float">
            <text:p>29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96" calcext:value-type="float">
            <text:p>296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KAROLYNA GABRIEL DA</text:p>
            <text:p>CRUS CPF 435.436.358-59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517" calcext:value-type="float">
            <text:p>51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17" calcext:value-type="float">
            <text:p>517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KELLY CRISTINA DA SILVA</text:p>
            <text:p>CONCEIÇAO CPF</text:p>
            <text:p>410.699.188-81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690" calcext:value-type="float">
            <text:p>69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90" calcext:value-type="float">
            <text:p>690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Leticia Evellin Chagas De</text:p>
            <text:p>Araujo CPF</text:p>
            <text:p>505.860.558-94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543" calcext:value-type="float">
            <text:p>54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43" calcext:value-type="float">
            <text:p>543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66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7" table:style-name="ta6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LUCINEA ANDRADE</text:p>
            <text:p>ARAUJO CPF</text:p>
            <text:p>300.788.188-93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690" calcext:value-type="float">
            <text:p>69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90" calcext:value-type="float">
            <text:p>690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716" calcext:value-type="float">
            <text:p>71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16" calcext:value-type="float">
            <text:p>716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MARISA CORREA</text:p>
            <text:p>DOURADO CPF</text:p>
            <text:p>274.371.798-06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493" calcext:value-type="float">
            <text:p>49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93" calcext:value-type="float">
            <text:p>493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MARIA TEREZINHA DOS</text:p>
            <text:p>ANJOS CPF</text:p>
            <text:p>185.834.128-04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430" calcext:value-type="float">
            <text:p>43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30" calcext:value-type="float">
            <text:p>430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MERI ELEN OLIVEIRA</text:p>
            <text:p>COUTINHO SANTOS CPF</text:p>
            <text:p>334.171.508-84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493" calcext:value-type="float">
            <text:p>49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93" calcext:value-type="float">
            <text:p>493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MAGDA SANTOS DE</text:p>
            <text:p>SOUSA CPF</text:p>
            <text:p>472.930.708-96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493" calcext:value-type="float">
            <text:p>49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93" calcext:value-type="float">
            <text:p>493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NANCY MACEDO DE</text:p>
            <text:p>ALMEIDA GOMES CPF</text:p>
            <text:p>322.196.148-08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357" calcext:value-type="float">
            <text:p>35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57" calcext:value-type="float">
            <text:p>357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Nelson Rodrigues Dos</text:p>
            <text:p>Santos CPF</text:p>
            <text:p>032.927.938-66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055" calcext:value-type="float">
            <text:p>1,05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55" calcext:value-type="float">
            <text:p>1,05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182" calcext:value-type="float">
            <text:p>1,18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82" calcext:value-type="float">
            <text:p>1,182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PRISCILA DE SIQUEIRA CPF</text:p>
            <text:p>389.157.738-96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217" calcext:value-type="float">
            <text:p>21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7" calcext:value-type="float">
            <text:p>217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SARA NAYANE ARAUJO</text:p>
            <text:p>RIBEIRO CPF</text:p>
            <text:p>412.920.608-7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63" calcext:value-type="float">
            <text:p>16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3" calcext:value-type="float">
            <text:p>163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SUZANNE LEITE SOUZA</text:p>
            <text:p>XAVIER CPF</text:p>
            <text:p>377.505.538-0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493" calcext:value-type="float">
            <text:p>49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93" calcext:value-type="float">
            <text:p>493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67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8" table:style-name="ta6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TALITA ALMEIDA DE</text:p>
            <text:p>OIIVEIRA CPF</text:p>
            <text:p>397.953.138-43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493" calcext:value-type="float">
            <text:p>49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93" calcext:value-type="float">
            <text:p>493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tamares oliveira santos</text:p>
            <text:p>CPF 365.103.448-82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084" calcext:value-type="float">
            <text:p>1,08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84" calcext:value-type="float">
            <text:p>1,084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11/2022</text:p>
          </table:table-cell>
          <table:table-cell table:style-name="ce11" office:value-type="float" office:value="111002" calcext:value-type="float">
            <text:p>111002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2108.22" calcext:value-type="float">
            <text:p>12,108.2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108.22" calcext:value-type="float">
            <text:p>12,108.22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10/2022</text:p>
          </table:table-cell>
          <table:table-cell table:style-name="ce11" office:value-type="float" office:value="111003" calcext:value-type="float">
            <text:p>111003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7967.81" calcext:value-type="float">
            <text:p>7,967.8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967.81" calcext:value-type="float">
            <text:p>7,967.8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1/2022</text:p>
          </table:table-cell>
          <table:table-cell table:style-name="ce11" office:value-type="float" office:value="292752" calcext:value-type="float">
            <text:p>292752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1/2022</text:p>
          </table:table-cell>
          <table:table-cell table:style-name="ce11" office:value-type="float" office:value="418901" calcext:value-type="float">
            <text:p>41890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26" calcext:value-type="float">
            <text:p>12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6" calcext:value-type="float">
            <text:p>126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1/2022</text:p>
          </table:table-cell>
          <table:table-cell table:style-name="ce11" office:value-type="float" office:value="128198" calcext:value-type="float">
            <text:p>128198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66" calcext:value-type="float">
            <text:p>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" calcext:value-type="float">
            <text:p>66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1/2022</text:p>
          </table:table-cell>
          <table:table-cell table:style-name="ce11" office:value-type="float" office:value="341160" calcext:value-type="float">
            <text:p>34116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Fiscal -</text:p>
            <text:p>47468</text:p>
          </table:table-cell>
          <table:table-cell table:style-name="ce11" office:value-type="float" office:value="111601" calcext:value-type="float">
            <text:p>111601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16/11/2022</text:p>
          </table:table-cell>
          <table:table-cell table:style-name="ce17" office:value-type="float" office:value="486.36" calcext:value-type="float">
            <text:p>486.3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86.36" calcext:value-type="float">
            <text:p>486.36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11/2022</text:p>
          </table:table-cell>
          <table:table-cell table:style-name="ce11" office:value-type="float" office:value="111602" calcext:value-type="float">
            <text:p>1116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16/11/2022</text:p>
          </table:table-cell>
          <table:table-cell table:style-name="ce17" office:value-type="float" office:value="477.03" calcext:value-type="float">
            <text:p>477.0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77.03" calcext:value-type="float">
            <text:p>477.03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11/2022</text:p>
          </table:table-cell>
          <table:table-cell table:style-name="ce11" office:value-type="float" office:value="111603" calcext:value-type="float">
            <text:p>111603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16/11/2022</text:p>
          </table:table-cell>
          <table:table-cell table:style-name="ce17" office:value-type="float" office:value="19.91" calcext:value-type="float">
            <text:p>19.9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.91" calcext:value-type="float">
            <text:p>19.91</text:p>
          </table:table-cell>
          <table:table-cell table:style-name="ce14"/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ALUANDA ROCHA DE</text:p>
            <text:p>SOUZA CPF</text:p>
            <text:p>366.919.578-57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1274" calcext:value-type="float">
            <text:p>1,27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74" calcext:value-type="float">
            <text:p>1,274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68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69" table:style-name="ta6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ANA BEATRIZ TAVARES DA</text:p>
            <text:p>SILVA CPF 483.915.518-6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335" calcext:value-type="float">
            <text:p>33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35" calcext:value-type="float">
            <text:p>33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ANA CAROLINE DA SILVA</text:p>
            <text:p>ZARAMELL CPF</text:p>
            <text:p>497.682.688-08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138" calcext:value-type="float">
            <text:p>13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8" calcext:value-type="float">
            <text:p>138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CINTIA MONTEIRO DE</text:p>
            <text:p>SIQUEIRA CPF</text:p>
            <text:p>423.032.198-84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665" calcext:value-type="float">
            <text:p>66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5" calcext:value-type="float">
            <text:p>66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DANIELE DE OLIVEIRA</text:p>
            <text:p>SOUZA CPF</text:p>
            <text:p>344.627.358-11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335" calcext:value-type="float">
            <text:p>33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35" calcext:value-type="float">
            <text:p>33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EDICARLA MARIA DOS</text:p>
            <text:p>SANTOS PIRES CPF</text:p>
            <text:p>347.432.328-8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335" calcext:value-type="float">
            <text:p>33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35" calcext:value-type="float">
            <text:p>33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ERICA FERNANDES VIEIRA</text:p>
            <text:p>CPF 068.596.353-5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665" calcext:value-type="float">
            <text:p>66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5" calcext:value-type="float">
            <text:p>66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Evelyn Regina Moraes</text:p>
            <text:p>Matias CPF</text:p>
            <text:p>452.542.268-89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826" calcext:value-type="float">
            <text:p>82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26" calcext:value-type="float">
            <text:p>826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FABIANA DE LIMA</text:p>
            <text:p>OLIVEIRA CPF</text:p>
            <text:p>290.881.238-02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907" calcext:value-type="float">
            <text:p>90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07" calcext:value-type="float">
            <text:p>907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GISELE DA SILVEIRA SILVA</text:p>
            <text:p>CPF 381.574.738-4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335" calcext:value-type="float">
            <text:p>33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35" calcext:value-type="float">
            <text:p>33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GRALCIELE CARELE DE</text:p>
            <text:p>LIMA CPF 514.971.558-19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509" calcext:value-type="float">
            <text:p>50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09" calcext:value-type="float">
            <text:p>509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INGRIDI PERREIRA DA</text:p>
            <text:p>SILVA CPF 494.727.658-4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185" calcext:value-type="float">
            <text:p>18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5" calcext:value-type="float">
            <text:p>18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JACQUELINE LIRA</text:p>
            <text:p>NASCIMENTO CPF</text:p>
            <text:p>443.543.428-8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335" calcext:value-type="float">
            <text:p>33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35" calcext:value-type="float">
            <text:p>33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69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0" table:style-name="ta7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janaina alice santina de</text:p>
            <text:p>carvalho CPF</text:p>
            <text:p>317.609.608-96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907" calcext:value-type="float">
            <text:p>90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07" calcext:value-type="float">
            <text:p>907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968" calcext:value-type="float">
            <text:p>96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68" calcext:value-type="float">
            <text:p>968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JOYCE IRACEMA DA SILVA</text:p>
            <text:p>TEIXEIRA CPF</text:p>
            <text:p>368.928.728-67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251" calcext:value-type="float">
            <text:p>25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51" calcext:value-type="float">
            <text:p>251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KAROLYNA GABRIEL DA</text:p>
            <text:p>CRUS CPF 435.436.358-59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439" calcext:value-type="float">
            <text:p>43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39" calcext:value-type="float">
            <text:p>439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KELLY CRISTINA DA SILVA</text:p>
            <text:p>CONCEIÇAO CPF</text:p>
            <text:p>410.699.188-81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584" calcext:value-type="float">
            <text:p>58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84" calcext:value-type="float">
            <text:p>584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Leticia Evellin Chagas De</text:p>
            <text:p>Araujo CPF</text:p>
            <text:p>505.860.558-94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460" calcext:value-type="float">
            <text:p>46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60" calcext:value-type="float">
            <text:p>460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MAGDA SANTOS DE</text:p>
            <text:p>SOUSA CPF</text:p>
            <text:p>472.930.708-96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419" calcext:value-type="float">
            <text:p>41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19" calcext:value-type="float">
            <text:p>419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MARIA TEREZINHA DOS</text:p>
            <text:p>ANJOS CPF</text:p>
            <text:p>185.834.128-04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365" calcext:value-type="float">
            <text:p>36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65" calcext:value-type="float">
            <text:p>36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MARISA CORREA</text:p>
            <text:p>DOURADO CPF</text:p>
            <text:p>274.371.798-06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419" calcext:value-type="float">
            <text:p>41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19" calcext:value-type="float">
            <text:p>419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MERI ELEN OLIVEIRA</text:p>
            <text:p>COUTINHO SANTOS CPF</text:p>
            <text:p>334.171.508-84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419" calcext:value-type="float">
            <text:p>41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19" calcext:value-type="float">
            <text:p>419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605" calcext:value-type="float">
            <text:p>60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05" calcext:value-type="float">
            <text:p>60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NANCY MACEDO DE</text:p>
            <text:p>ALMEIDA GOMES CPF</text:p>
            <text:p>322.196.148-08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303" calcext:value-type="float">
            <text:p>30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03" calcext:value-type="float">
            <text:p>303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70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1" table:style-name="ta7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Nelson Rodrigues Dos</text:p>
            <text:p>Santos CPF</text:p>
            <text:p>032.927.938-66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880" calcext:value-type="float">
            <text:p>88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80" calcext:value-type="float">
            <text:p>880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968" calcext:value-type="float">
            <text:p>96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68" calcext:value-type="float">
            <text:p>968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PRISCILA DE SIQUEIRA CPF</text:p>
            <text:p>389.157.738-96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185" calcext:value-type="float">
            <text:p>18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5" calcext:value-type="float">
            <text:p>18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SARA NAYANE ARAUJO</text:p>
            <text:p>RIBEIRO CPF</text:p>
            <text:p>412.920.608-7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138" calcext:value-type="float">
            <text:p>13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8" calcext:value-type="float">
            <text:p>138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SUZANNE LEITE SOUZA</text:p>
            <text:p>XAVIER CPF</text:p>
            <text:p>377.505.538-0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419" calcext:value-type="float">
            <text:p>41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19" calcext:value-type="float">
            <text:p>419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TALITA ALMEIDA DE</text:p>
            <text:p>OIIVEIRA CPF</text:p>
            <text:p>397.953.138-43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419" calcext:value-type="float">
            <text:p>41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19" calcext:value-type="float">
            <text:p>419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tamares oliveira santos</text:p>
            <text:p>CPF 365.103.448-82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900" calcext:value-type="float">
            <text:p>9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00" calcext:value-type="float">
            <text:p>900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</text:p>
            <text:p>- Nº 041 -</text:p>
            <text:p>09/2022</text:p>
          </table:table-cell>
          <table:table-cell table:style-name="ce11" office:value-type="float" office:value="91302" calcext:value-type="float">
            <text:p>91302</text:p>
          </table:table-cell>
          <table:table-cell table:style-name="ce6" office:value-type="string" calcext:value-type="string">
            <text:p>BUTTERFLY BAZAR</text:p>
            <text:p>PAPELARIA E</text:p>
            <text:p>INFORMATICA EIRELI CNPJ</text:p>
            <text:p>43.024.713/0001-06</text:p>
          </table:table-cell>
          <table:table-cell table:style-name="ce11" office:value-type="string" calcext:value-type="string">
            <text:p>Mobiliários</text:p>
          </table:table-cell>
          <table:table-cell table:number-columns-repeated="2" table:style-name="ce11" office:value-type="string" calcext:value-type="string">
            <text:p>13/09/2022</text:p>
          </table:table-cell>
          <table:table-cell table:style-name="ce17" office:value-type="float" office:value="15250" calcext:value-type="float">
            <text:p>15,25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50" calcext:value-type="float">
            <text:p>15,250.00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ANFREIA SILVA SANTOS</text:p>
            <text:p>CPF 230.639.838-02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276" calcext:value-type="float">
            <text:p>27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6" calcext:value-type="float">
            <text:p>27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ANFREIA SILVA SANTOS</text:p>
            <text:p>CPF 230.639.838-02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63" calcext:value-type="float">
            <text:p>16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3" calcext:value-type="float">
            <text:p>163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ANFREIA SILVA SANTOS</text:p>
            <text:p>CPF 230.639.838-02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138" calcext:value-type="float">
            <text:p>13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8" calcext:value-type="float">
            <text:p>138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71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2" table:style-name="ta7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Nº</text:p>
            <text:p>013 -</text:p>
            <text:p>11/2022</text:p>
          </table:table-cell>
          <table:table-cell table:style-name="ce11" office:value-type="float" office:value="111701" calcext:value-type="float">
            <text:p>111701</text:p>
          </table:table-cell>
          <table:table-cell table:style-name="ce6" office:value-type="string" calcext:value-type="string">
            <text:p>ELIANE RODRIGUES DE</text:p>
            <text:p>LIMA CNPJ</text:p>
            <text:p>45.492.955/0001-41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790" calcext:value-type="float">
            <text:p>79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90" calcext:value-type="float">
            <text:p>79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1/2022</text:p>
          </table:table-cell>
          <table:table-cell table:style-name="ce11" office:value-type="float" office:value="291220" calcext:value-type="float">
            <text:p>29122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122.5" calcext:value-type="float">
            <text:p>122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2.5" calcext:value-type="float">
            <text:p>122.5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1/2022</text:p>
          </table:table-cell>
          <table:table-cell table:style-name="ce11" office:value-type="float" office:value="151680" calcext:value-type="float">
            <text:p>151680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7.82" calcext:value-type="float">
            <text:p>7.8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.82" calcext:value-type="float">
            <text:p>7.82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1/2022</text:p>
          </table:table-cell>
          <table:table-cell table:style-name="ce11" office:value-type="float" office:value="197565" calcext:value-type="float">
            <text:p>19756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1/11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1/2022</text:p>
          </table:table-cell>
          <table:table-cell table:style-name="ce11" office:value-type="float" office:value="112402" calcext:value-type="float">
            <text:p>112402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1" office:value-type="string" calcext:value-type="string">
            <text:p>Taxas Municipais</text:p>
          </table:table-cell>
          <table:table-cell table:number-columns-repeated="2" table:style-name="ce11" office:value-type="string" calcext:value-type="string">
            <text:p>24/11/2022</text:p>
          </table:table-cell>
          <table:table-cell table:style-name="ce17" office:value-type="float" office:value="762.92" calcext:value-type="float">
            <text:p>762.9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62.92" calcext:value-type="float">
            <text:p>762.92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11/2022</text:p>
          </table:table-cell>
          <table:table-cell table:style-name="ce11" office:value-type="float" office:value="112404" calcext:value-type="float">
            <text:p>11240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PIS s/ Salários</text:p>
          </table:table-cell>
          <table:table-cell table:number-columns-repeated="2" table:style-name="ce11" office:value-type="string" calcext:value-type="string">
            <text:p>24/11/2022</text:p>
          </table:table-cell>
          <table:table-cell table:style-name="ce17" office:value-type="float" office:value="1002.83" calcext:value-type="float">
            <text:p>1,002.8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02.83" calcext:value-type="float">
            <text:p>1,002.83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1/2022</text:p>
          </table:table-cell>
          <table:table-cell table:style-name="ce11" office:value-type="float" office:value="112405" calcext:value-type="float">
            <text:p>112405</text:p>
          </table:table-cell>
          <table:table-cell table:style-name="ce6" office:value-type="string" calcext:value-type="string">
            <text:p>CLARO S.A. CNPJ</text:p>
            <text:p>40.432.544/0001-47</text:p>
          </table:table-cell>
          <table:table-cell table:style-name="ce11" office:value-type="string" calcext:value-type="string">
            <text:p>Telefone e Internet</text:p>
          </table:table-cell>
          <table:table-cell table:number-columns-repeated="2" table:style-name="ce11" office:value-type="string" calcext:value-type="string">
            <text:p>24/11/2022</text:p>
          </table:table-cell>
          <table:table-cell table:style-name="ce17" office:value-type="float" office:value="272.34" calcext:value-type="float">
            <text:p>272.3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2.34" calcext:value-type="float">
            <text:p>272.3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1/2022</text:p>
          </table:table-cell>
          <table:table-cell table:style-name="ce11" office:value-type="float" office:value="138496" calcext:value-type="float">
            <text:p>138496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4/11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ANDREIA ALVES DE</text:p>
            <text:p>SOUZA CPF</text:p>
            <text:p>268.249.838-88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365" calcext:value-type="float">
            <text:p>36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65" calcext:value-type="float">
            <text:p>365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07/2022</text:p>
          </table:table-cell>
          <table:table-cell table:style-name="ce11" office:value-type="float" office:value="72001" calcext:value-type="float">
            <text:p>72001</text:p>
          </table:table-cell>
          <table:table-cell table:style-name="ce6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12/07/2022</text:p>
          </table:table-cell>
          <table:table-cell table:style-name="ce17" office:value-type="float" office:value="27453.08" calcext:value-type="float">
            <text:p>27,453.0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453.08" calcext:value-type="float">
            <text:p>27,453.08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10/2022</text:p>
          </table:table-cell>
          <table:table-cell table:style-name="ce11" office:value-type="float" office:value="100701" calcext:value-type="float">
            <text:p>100701</text:p>
          </table:table-cell>
          <table:table-cell table:style-name="ce6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07/10/2022</text:p>
          </table:table-cell>
          <table:table-cell table:style-name="ce17" office:value-type="float" office:value="25836.41" calcext:value-type="float">
            <text:p>25,836.4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5836.41" calcext:value-type="float">
            <text:p>25,836.41</text:p>
          </table:table-cell>
          <table:table-cell table:style-name="ce14"/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9/2022</text:p>
          </table:table-cell>
          <table:table-cell table:style-name="ce11" office:value-type="float" office:value="63147" calcext:value-type="float">
            <text:p>63147</text:p>
          </table:table-cell>
          <table:table-cell table:style-name="ce6" office:value-type="string" calcext:value-type="string">
            <text:p>janaina alice santina de</text:p>
            <text:p>carvalho CPF</text:p>
            <text:p>317.609.6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1595" calcext:value-type="float">
            <text:p>1,59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5" calcext:value-type="float">
            <text:p>1,59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72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3" table:style-name="ta7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1/2022</text:p>
          </table:table-cell>
          <table:table-cell table:style-name="ce11" office:value-type="float" office:value="112403" calcext:value-type="float">
            <text:p>112403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1" office:value-type="string" calcext:value-type="string">
            <text:p>Telefone e Internet</text:p>
          </table:table-cell>
          <table:table-cell table:number-columns-repeated="2" table:style-name="ce11" office:value-type="string" calcext:value-type="string">
            <text:p>24/11/2022</text:p>
          </table:table-cell>
          <table:table-cell table:style-name="ce17" office:value-type="float" office:value="91.99" calcext:value-type="float">
            <text:p>91.9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0/2022</text:p>
          </table:table-cell>
          <table:table-cell table:style-name="ce11" office:value-type="float" office:value="40960" calcext:value-type="float">
            <text:p>40960</text:p>
          </table:table-cell>
          <table:table-cell table:style-name="ce6" office:value-type="string" calcext:value-type="string">
            <text:p>ANFREIA SILVA SANTOS</text:p>
            <text:p>CPF 230.639.838-02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1181" calcext:value-type="float">
            <text:p>1,18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81" calcext:value-type="float">
            <text:p>1,181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5/2022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6" office:value-type="string" calcext:value-type="string">
            <text:p>tamares oliveira santos</text:p>
            <text:p>CPF 365.103.448-8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2149.51" calcext:value-type="float">
            <text:p>2,149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.51" calcext:value-type="float">
            <text:p>2,149.51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1/2022</text:p>
          </table:table-cell>
          <table:table-cell table:style-name="ce11" office:value-type="float" office:value="110301" calcext:value-type="float">
            <text:p>110301</text:p>
          </table:table-cell>
          <table:table-cell table:style-name="ce6" office:value-type="string" calcext:value-type="string">
            <text:p>GERALDO GUADALUPE DA</text:p>
            <text:p>CRUZ 01152582801 CNPJ</text:p>
            <text:p>38.344.619/0001-96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03/11/2022</text:p>
          </table:table-cell>
          <table:table-cell table:style-name="ce17" office:value-type="float" office:value="3652" calcext:value-type="float">
            <text:p>3,65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652" calcext:value-type="float">
            <text:p>3,652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NOTA 362</text:p>
          </table:table-cell>
          <table:table-cell table:style-name="ce11" office:value-type="float" office:value="110906" calcext:value-type="float">
            <text:p>110906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09/11/2022</text:p>
          </table:table-cell>
          <table:table-cell table:style-name="ce17" office:value-type="float" office:value="5407.8" calcext:value-type="float">
            <text:p>5,407.8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407.8" calcext:value-type="float">
            <text:p>5,407.8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NOTA 260</text:p>
          </table:table-cell>
          <table:table-cell table:style-name="ce11" office:value-type="float" office:value="110907" calcext:value-type="float">
            <text:p>110907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09/11/2022</text:p>
          </table:table-cell>
          <table:table-cell table:style-name="ce17" office:value-type="float" office:value="6235.7" calcext:value-type="float">
            <text:p>6,235.7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235.7" calcext:value-type="float">
            <text:p>6,235.7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1/2022</text:p>
          </table:table-cell>
          <table:table-cell table:style-name="ce11" office:value-type="float" office:value="27727" calcext:value-type="float">
            <text:p>27727</text:p>
          </table:table-cell>
          <table:table-cell table:style-name="ce6" office:value-type="string" calcext:value-type="string">
            <text:p>LUCINEA ANDRADE</text:p>
            <text:p>ARAUJO CPF</text:p>
            <text:p>300.788.188-9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584" calcext:value-type="float">
            <text:p>58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84" calcext:value-type="float">
            <text:p>58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ª</text:p>
            <text:p>parcela - 13º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EDINALVA DA SILVA</text:p>
            <text:p>SANTOS ALMEIDA CPF</text:p>
            <text:p>310.178.738-6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1084" calcext:value-type="float">
            <text:p>1,08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84" calcext:value-type="float">
            <text:p>1,084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ª</text:p>
            <text:p>parcela 13º</text:p>
          </table:table-cell>
          <table:table-cell table:style-name="ce11" office:value-type="float" office:value="38694" calcext:value-type="float">
            <text:p>38694</text:p>
          </table:table-cell>
          <table:table-cell table:style-name="ce6" office:value-type="string" calcext:value-type="string">
            <text:p>INGRID ARAUJO FERREIRA</text:p>
            <text:p>CPF 447.401.818-43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493" calcext:value-type="float">
            <text:p>49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93" calcext:value-type="float">
            <text:p>493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2/2022</text:p>
          </table:table-cell>
          <table:table-cell table:style-name="ce11" office:value-type="float" office:value="120101" calcext:value-type="float">
            <text:p>120101</text:p>
          </table:table-cell>
          <table:table-cell table:style-name="ce6" office:value-type="string" calcext:value-type="string">
            <text:p>JOSE UMBERTO BISPO</text:p>
            <text:p>ALVES 28679217832 CNPJ</text:p>
            <text:p>36.247.387/0001-22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01/12/2022</text:p>
          </table:table-cell>
          <table:table-cell table:style-name="ce17" office:value-type="float" office:value="4100" calcext:value-type="float">
            <text:p>4,1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100" calcext:value-type="float">
            <text:p>4,10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2/2022</text:p>
          </table:table-cell>
          <table:table-cell table:style-name="ce11" office:value-type="float" office:value="460175" calcext:value-type="float">
            <text:p>460175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1/12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ALUANDA ROCHA DE</text:p>
            <text:p>SOUZA CPF</text:p>
            <text:p>366.919.578-57</text:p>
          </table:table-cell>
          <table:table-cell table:style-name="ce11" office:value-type="string" calcext:value-type="string">
            <text:p>Diretor 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3491" calcext:value-type="float">
            <text:p>3,49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491" calcext:value-type="float">
            <text:p>3,491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73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4" table:style-name="ta7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ANA BEATRIZ TAVARES DA</text:p>
            <text:p>SILVA CPF 483.915.518-6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59" calcext:value-type="float">
            <text:p>2,35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59" calcext:value-type="float">
            <text:p>2,35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ANA CAROLINE DA SILVA</text:p>
            <text:p>ZARAMELL CPF</text:p>
            <text:p>497.682.688-08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1244" calcext:value-type="float">
            <text:p>1,24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44" calcext:value-type="float">
            <text:p>1,24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ANDREIA ALVES DE</text:p>
            <text:p>SOUZA CPF</text:p>
            <text:p>268.249.838-8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217" calcext:value-type="float">
            <text:p>2,21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217" calcext:value-type="float">
            <text:p>2,21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ANFREIA SILVA SANTOS</text:p>
            <text:p>CPF 230.639.838-02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1374" calcext:value-type="float">
            <text:p>1,37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74" calcext:value-type="float">
            <text:p>1,37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CINTIA MONTEIRO DE</text:p>
            <text:p>SIQUEIRA CPF</text:p>
            <text:p>423.032.198-8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242" calcext:value-type="float">
            <text:p>2,24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242" calcext:value-type="float">
            <text:p>2,242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DANIELE DE OLIVEIRA</text:p>
            <text:p>SOUZA CPF</text:p>
            <text:p>344.627.358-1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96" calcext:value-type="float">
            <text:p>2,39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96" calcext:value-type="float">
            <text:p>2,39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EDICARLA MARIA DOS</text:p>
            <text:p>SANTOS PIRES CPF</text:p>
            <text:p>347.432.328-8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59" calcext:value-type="float">
            <text:p>2,35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59" calcext:value-type="float">
            <text:p>2,35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ERICA FERNANDES VIEIRA</text:p>
            <text:p>CPF 068.596.353-5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59" calcext:value-type="float">
            <text:p>2,35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59" calcext:value-type="float">
            <text:p>2,35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Evelyn Regina Moraes</text:p>
            <text:p>Matias CPF</text:p>
            <text:p>452.542.26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59" calcext:value-type="float">
            <text:p>2,35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59" calcext:value-type="float">
            <text:p>2,35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FABIANA DE LIMA</text:p>
            <text:p>OLIVEIRA CPF</text:p>
            <text:p>290.881.238-0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73" calcext:value-type="float">
            <text:p>2,37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73" calcext:value-type="float">
            <text:p>2,37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GISELE DA SILVEIRA SILVA</text:p>
            <text:p>CPF 381.574.738-45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73" calcext:value-type="float">
            <text:p>2,37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73" calcext:value-type="float">
            <text:p>2,37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GRALCIELE CARELE DE</text:p>
            <text:p>LIMA CPF 514.971.558-19</text:p>
          </table:table-cell>
          <table:table-cell table:style-name="ce6" office:value-type="string" calcext:value-type="string">
            <text:p>Agente Escolar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1935" calcext:value-type="float">
            <text:p>1,93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35" calcext:value-type="float">
            <text:p>1,93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74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5" table:style-name="ta7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INGRIDI PERREIRA DA</text:p>
            <text:p>SILVA CPF 494.727.658-4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1243" calcext:value-type="float">
            <text:p>1,24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43" calcext:value-type="float">
            <text:p>1,24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JACQUELINE LIRA</text:p>
            <text:p>NASCIMENTO CPF</text:p>
            <text:p>443.543.428-8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59" calcext:value-type="float">
            <text:p>2,35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59" calcext:value-type="float">
            <text:p>2,35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janaina alice santina de</text:p>
            <text:p>carvalho CPF</text:p>
            <text:p>317.609.6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1527" calcext:value-type="float">
            <text:p>1,527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7" calcext:value-type="float">
            <text:p>1,527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JENIFFER TERTULIANO DA</text:p>
            <text:p>SILVA CPF 434.089.998-48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59" calcext:value-type="float">
            <text:p>2,35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59" calcext:value-type="float">
            <text:p>2,35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JOYCE IRACEMA DA SILVA</text:p>
            <text:p>TEIXEIRA CPF</text:p>
            <text:p>368.928.728-67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59" calcext:value-type="float">
            <text:p>2,35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59" calcext:value-type="float">
            <text:p>2,35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KELLY CRISTINA DA SILVA</text:p>
            <text:p>CONCEIÇAO CPF</text:p>
            <text:p>410.699.188-81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96" calcext:value-type="float">
            <text:p>2,39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96" calcext:value-type="float">
            <text:p>2,396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KAROLYNA GABRIEL DA</text:p>
            <text:p>CRUS CPF 435.436.358-59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3001" calcext:value-type="float">
            <text:p>3,00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001" calcext:value-type="float">
            <text:p>3,001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Leticia Evellin Chagas De</text:p>
            <text:p>Araujo CPF</text:p>
            <text:p>505.860.558-94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1243" calcext:value-type="float">
            <text:p>1,24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43" calcext:value-type="float">
            <text:p>1,24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LUCINEA ANDRADE</text:p>
            <text:p>ARAUJO CPF</text:p>
            <text:p>300.788.188-9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73" calcext:value-type="float">
            <text:p>2,37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73" calcext:value-type="float">
            <text:p>2,37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07\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MARISA CORREA</text:p>
            <text:p>DOURADO CPF</text:p>
            <text:p>274.371.798-0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59" calcext:value-type="float">
            <text:p>2,35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59" calcext:value-type="float">
            <text:p>2,35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MARIA TEREZINHA DOS</text:p>
            <text:p>ANJOS CPF</text:p>
            <text:p>185.834.128-04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1635" calcext:value-type="float">
            <text:p>1,63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35" calcext:value-type="float">
            <text:p>1,63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MAGDA SANTOS DE</text:p>
            <text:p>SOUSA CPF</text:p>
            <text:p>472.930.708-96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59" calcext:value-type="float">
            <text:p>2,35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59" calcext:value-type="float">
            <text:p>2,35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75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6" table:style-name="ta7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12/2022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MERI ELEN OLIVEIRA</text:p>
            <text:p>COUTINHO SANTOS CPF</text:p>
            <text:p>334.171.508-84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74" calcext:value-type="float">
            <text:p>2,37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74" calcext:value-type="float">
            <text:p>2,37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MICHELE CRISTINA</text:p>
            <text:p>THEREZA DO NACIMENTO</text:p>
            <text:p>CPF 372.039.008-00</text:p>
          </table:table-cell>
          <table:table-cell table:style-name="ce6" office:value-type="string" calcext:value-type="string">
            <text:p>Cozinheiro(a)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1749" calcext:value-type="float">
            <text:p>1,74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749" calcext:value-type="float">
            <text:p>1,74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NANCY MACEDO DE</text:p>
            <text:p>ALMEIDA GOMES CPF</text:p>
            <text:p>322.196.148-08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794" calcext:value-type="float">
            <text:p>2,79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94" calcext:value-type="float">
            <text:p>2,79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Nelson Rodrigues Dos</text:p>
            <text:p>Santos CPF</text:p>
            <text:p>032.927.938-66</text:p>
          </table:table-cell>
          <table:table-cell table:style-name="ce6" office:value-type="string" calcext:value-type="string">
            <text:p>Auxiliar de</text:p>
            <text:p>Manutenção 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149" calcext:value-type="float">
            <text:p>2,14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49" calcext:value-type="float">
            <text:p>2,14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NOEMI DOS SANTOS SILVA</text:p>
            <text:p>CPF 154.418.348-89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412" calcext:value-type="float">
            <text:p>2,41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412" calcext:value-type="float">
            <text:p>2,412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PRISCILA DE SIQUEIRA CPF</text:p>
            <text:p>389.157.738-96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1243" calcext:value-type="float">
            <text:p>1,24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43" calcext:value-type="float">
            <text:p>1,24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SARA NAYANE ARAUJO</text:p>
            <text:p>RIBEIRO CPF</text:p>
            <text:p>412.920.608-7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1208" calcext:value-type="float">
            <text:p>1,20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08" calcext:value-type="float">
            <text:p>1,20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SUZANNE LEITE SOUZA</text:p>
            <text:p>XAVIER CPF</text:p>
            <text:p>377.505.538-00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73" calcext:value-type="float">
            <text:p>2,373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73" calcext:value-type="float">
            <text:p>2,373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tamares oliveira santos</text:p>
            <text:p>CPF 365.103.448-82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59" calcext:value-type="float">
            <text:p>2,35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59" calcext:value-type="float">
            <text:p>2,35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olha</text:p>
            <text:p>/novembro</text:p>
          </table:table-cell>
          <table:table-cell table:style-name="ce11" office:value-type="float" office:value="40671" calcext:value-type="float">
            <text:p>40671</text:p>
          </table:table-cell>
          <table:table-cell table:style-name="ce6" office:value-type="string" calcext:value-type="string">
            <text:p>TALITA ALMEIDA DE</text:p>
            <text:p>OIIVEIRA CPF</text:p>
            <text:p>397.953.138-43</text:p>
          </table:table-cell>
          <table:table-cell table:style-name="ce6" office:value-type="string" calcext:value-type="string">
            <text:p>Professor (a) I</text:p>
            <text:p>(folha)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341" calcext:value-type="float">
            <text:p>2,34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41" calcext:value-type="float">
            <text:p>2,341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11/2022</text:p>
          </table:table-cell>
          <table:table-cell table:style-name="ce11" office:value-type="float" office:value="120702" calcext:value-type="float">
            <text:p>120702</text:p>
          </table:table-cell>
          <table:table-cell table:style-name="ce6" office:value-type="string" calcext:value-type="string">
            <text:p>CAIXA ECONOMICA</text:p>
            <text:p>FEDERAL 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6735.05" calcext:value-type="float">
            <text:p>6,735.0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735.05" calcext:value-type="float">
            <text:p>6,735.05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2/2022</text:p>
          </table:table-cell>
          <table:table-cell table:style-name="ce11" office:value-type="float" office:value="310089" calcext:value-type="float">
            <text:p>310089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122.5" calcext:value-type="float">
            <text:p>122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2.5" calcext:value-type="float">
            <text:p>122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76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7" table:style-name="ta7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2/2022</text:p>
          </table:table-cell>
          <table:table-cell table:style-name="ce11" office:value-type="float" office:value="553483" calcext:value-type="float">
            <text:p>553483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0" calcext:value-type="float">
            <text:p>2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" calcext:value-type="float">
            <text:p>2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2">
          <table:table-cell table:style-name="ce21" table:number-columns-repeated="4"/>
          <table:table-cell table:style-name="ce25" office:value-type="string" calcext:value-type="string">
            <text:p>GUARUPASS -</text:p>
          </table:table-cell>
          <table:table-cell table:style-name="ce21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ASSOCIACAO DAS</text:p>
          </table:table-cell>
          <table:table-cell table:style-name="ce28" table:number-columns-repeated="8"/>
          <table:table-cell table:number-columns-repeated="16371"/>
        </table:table-row>
        <table:table-row table:style-name="ro12">
          <table:table-cell table:style-name="ce22" office:value-type="string" calcext:value-type="string">
            <text:p>BB/ Ag 7052-1 Cc/</text:p>
            <text:p>22.399-9</text:p>
            <text:p>(Municipal)</text:p>
          </table:table-cell>
          <table:table-cell table:style-name="ce22" office:value-type="string" calcext:value-type="string">
            <text:p>Débito</text:p>
            <text:p>eletrônico (D)</text:p>
          </table:table-cell>
          <table:table-cell table:style-name="ce22" office:value-type="string" calcext:value-type="string">
            <text:p>Boleto -</text:p>
            <text:p>12/2022</text:p>
          </table:table-cell>
          <table:table-cell table:style-name="ce24" office:value-type="float" office:value="120801" calcext:value-type="float">
            <text:p>120801</text:p>
          </table:table-cell>
          <table:table-cell table:style-name="ce22" office:value-type="string" calcext:value-type="string">
            <text:p>CONCESSIONARIAS DE</text:p>
            <text:p>TRANSPORTE URBANO DE</text:p>
            <text:p>PASSAGEIROS DE</text:p>
          </table:table-cell>
          <table:table-cell table:style-name="ce22" office:value-type="string" calcext:value-type="string">
            <text:p>Auxilio/Vale</text:p>
            <text:p>Transporte</text:p>
          </table:table-cell>
          <table:table-cell table:number-columns-repeated="2" table:style-name="ce24" office:value-type="string" calcext:value-type="string">
            <text:p>08/12/2022</text:p>
          </table:table-cell>
          <table:table-cell table:style-name="ce27" office:value-type="float" office:value="1529.55" calcext:value-type="float">
            <text:p>1,529.55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1529.55" calcext:value-type="float">
            <text:p>1,529.55</text:p>
          </table:table-cell>
          <table:table-cell table:style-name="ce22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24" office:value-type="string" calcext:value-type="string">
            <text:p>GUARULHOS E REGIAO</text:p>
          </table:table-cell>
          <table:table-cell table:style-name="ce28" table:number-columns-repeated="8"/>
          <table:table-cell table:number-columns-repeated="16371"/>
        </table:table-row>
        <table:table-row table:style-name="ro1">
          <table:table-cell table:style-name="ce23" table:number-columns-repeated="4"/>
          <table:table-cell table:style-name="ce26" office:value-type="string" calcext:value-type="string">
            <text:p>CNPJ 74.504.937/0001-30</text:p>
          </table:table-cell>
          <table:table-cell table:style-name="ce23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2/2022</text:p>
          </table:table-cell>
          <table:table-cell table:style-name="ce11" office:value-type="float" office:value="120802" calcext:value-type="float">
            <text:p>120802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xames</text:p>
            <text:p>Admissional,</text:p>
            <text:p>Demissional ou</text:p>
            <text:p>Ocupacional</text:p>
          </table:table-cell>
          <table:table-cell table:number-columns-repeated="2" table:style-name="ce11" office:value-type="string" calcext:value-type="string">
            <text:p>08/12/2022</text:p>
          </table:table-cell>
          <table:table-cell table:style-name="ce17" office:value-type="float" office:value="388" calcext:value-type="float">
            <text:p>3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8" calcext:value-type="float">
            <text:p>38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2/2022</text:p>
          </table:table-cell>
          <table:table-cell table:style-name="ce11" office:value-type="float" office:value="120803" calcext:value-type="float">
            <text:p>120803</text:p>
          </table:table-cell>
          <table:table-cell table:style-name="ce6" office:value-type="string" calcext:value-type="string">
            <text:p>VR BENEFICIOS E</text:p>
            <text:p>SERVICOS DE</text:p>
            <text:p>PROCESSAMENTO S.A</text:p>
            <text:p>CNPJ 02.535.864/0001-33</text:p>
          </table:table-cell>
          <table:table-cell table:style-name="ce6" office:value-type="string" calcext:value-type="string">
            <text:p>Vale Alimentação</text:p>
            <text:p>(empregados)</text:p>
          </table:table-cell>
          <table:table-cell table:number-columns-repeated="2" table:style-name="ce11" office:value-type="string" calcext:value-type="string">
            <text:p>08/12/2022</text:p>
          </table:table-cell>
          <table:table-cell table:style-name="ce17" office:value-type="float" office:value="5600" calcext:value-type="float">
            <text:p>5,6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600" calcext:value-type="float">
            <text:p>5,6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2/2022</text:p>
          </table:table-cell>
          <table:table-cell table:style-name="ce11" office:value-type="float" office:value="121201" calcext:value-type="float">
            <text:p>121201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number-columns-repeated="2" table:style-name="ce11" office:value-type="string" calcext:value-type="string">
            <text:p>12/12/2022</text:p>
          </table:table-cell>
          <table:table-cell table:style-name="ce17" office:value-type="float" office:value="484.5" calcext:value-type="float">
            <text:p>484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84.5" calcext:value-type="float">
            <text:p>484.5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2/2022</text:p>
          </table:table-cell>
          <table:table-cell table:style-name="ce11" office:value-type="float" office:value="121202" calcext:value-type="float">
            <text:p>121202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1" office:value-type="string" calcext:value-type="string">
            <text:p>12/12/2022</text:p>
          </table:table-cell>
          <table:table-cell table:style-name="ce17" office:value-type="float" office:value="487.56" calcext:value-type="float">
            <text:p>487.5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87.56" calcext:value-type="float">
            <text:p>487.5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1/2022</text:p>
          </table:table-cell>
          <table:table-cell table:style-name="ce11" office:value-type="float" office:value="112101" calcext:value-type="float">
            <text:p>112101</text:p>
          </table:table-cell>
          <table:table-cell table:style-name="ce6" office:value-type="string" calcext:value-type="string">
            <text:p>GERALDO GUADALUPE DA</text:p>
            <text:p>CRUZ 01152582801 CNPJ</text:p>
            <text:p>38.344.619/0001-96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21/11/2022</text:p>
          </table:table-cell>
          <table:table-cell table:style-name="ce17" office:value-type="float" office:value="5234" calcext:value-type="float">
            <text:p>5,23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234" calcext:value-type="float">
            <text:p>5,234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NOTA 19</text:p>
          </table:table-cell>
          <table:table-cell table:style-name="ce11" office:value-type="float" office:value="93002" calcext:value-type="float">
            <text:p>93002</text:p>
          </table:table-cell>
          <table:table-cell table:style-name="ce6" office:value-type="string" calcext:value-type="string">
            <text:p>GERALDO GUADALUPE DA</text:p>
            <text:p>CRUZ 01152582801 CNPJ</text:p>
            <text:p>38.344.619/0001-96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3892" calcext:value-type="float">
            <text:p>3,89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892" calcext:value-type="float">
            <text:p>3,892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12/2022</text:p>
          </table:table-cell>
          <table:table-cell table:style-name="ce11" office:value-type="float" office:value="120704" calcext:value-type="float">
            <text:p>120704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7157.9" calcext:value-type="float">
            <text:p>7,157.9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157.9" calcext:value-type="float">
            <text:p>7,157.9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12/2022</text:p>
          </table:table-cell>
          <table:table-cell table:style-name="ce11" office:value-type="float" office:value="120705" calcext:value-type="float">
            <text:p>120705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7439.7" calcext:value-type="float">
            <text:p>7,439.7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439.7" calcext:value-type="float">
            <text:p>7,439.7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77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8" table:style-name="ta7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2/2022</text:p>
          </table:table-cell>
          <table:table-cell table:style-name="ce11" office:value-type="float" office:value="121203" calcext:value-type="float">
            <text:p>121203</text:p>
          </table:table-cell>
          <table:table-cell table:style-name="ce6" office:value-type="string" calcext:value-type="string">
            <text:p>GERALDO GUADALUPE DA</text:p>
            <text:p>CRUZ 01152582801 CNPJ</text:p>
            <text:p>38.344.619/0001-96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12/12/2022</text:p>
          </table:table-cell>
          <table:table-cell table:style-name="ce17" office:value-type="float" office:value="5234" calcext:value-type="float">
            <text:p>5,23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234" calcext:value-type="float">
            <text:p>5,234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2/2022</text:p>
          </table:table-cell>
          <table:table-cell table:style-name="ce11" office:value-type="float" office:value="121204" calcext:value-type="float">
            <text:p>121204</text:p>
          </table:table-cell>
          <table:table-cell table:style-name="ce6" office:value-type="string" calcext:value-type="string">
            <text:p>TANIA DE OLIVEIRA L.</text:p>
            <text:p>NOVO ADMINISTRACAO</text:p>
            <text:p>CNPJ 17.144.666/0001-16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12/12/2022</text:p>
          </table:table-cell>
          <table:table-cell table:style-name="ce17" office:value-type="float" office:value="12108.22" calcext:value-type="float">
            <text:p>12,108.2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108.22" calcext:value-type="float">
            <text:p>12,108.22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2/2022</text:p>
          </table:table-cell>
          <table:table-cell table:style-name="ce11" office:value-type="float" office:value="362701" calcext:value-type="float">
            <text:p>362701</text:p>
          </table:table-cell>
          <table:table-cell table:style-name="ce6" office:value-type="string" calcext:value-type="string">
            <text:p>BANCO DO BRASIL SA - AG</text:p>
            <text:p>7052-1 CNPJ</text:p>
            <text:p>00.000.000/6526-95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12/2022</text:p>
          </table:table-cell>
          <table:table-cell table:style-name="ce17" office:value-type="float" office:value="66" calcext:value-type="float">
            <text:p>6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6" calcext:value-type="float">
            <text:p>66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12/2022</text:p>
          </table:table-cell>
          <table:table-cell table:style-name="ce11" office:value-type="float" office:value="46078" calcext:value-type="float">
            <text:p>46078</text:p>
          </table:table-cell>
          <table:table-cell table:style-name="ce6" office:value-type="string" calcext:value-type="string">
            <text:p>JACQUELINE LIRA</text:p>
            <text:p>NASCIMENTO CPF</text:p>
            <text:p>443.543.428-80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16/12/2022</text:p>
          </table:table-cell>
          <table:table-cell table:style-name="ce17" office:value-type="float" office:value="1363.65" calcext:value-type="float">
            <text:p>1,363.6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63.65" calcext:value-type="float">
            <text:p>1,363.65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12/2022</text:p>
          </table:table-cell>
          <table:table-cell table:style-name="ce11" office:value-type="float" office:value="122001" calcext:value-type="float">
            <text:p>1220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20/12/2022</text:p>
          </table:table-cell>
          <table:table-cell table:style-name="ce17" office:value-type="float" office:value="997.03" calcext:value-type="float">
            <text:p>997.0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97.03" calcext:value-type="float">
            <text:p>997.0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12/2022</text:p>
          </table:table-cell>
          <table:table-cell table:style-name="ce11" office:value-type="float" office:value="122002" calcext:value-type="float">
            <text:p>1220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20/12/2022</text:p>
          </table:table-cell>
          <table:table-cell table:style-name="ce17" office:value-type="float" office:value="841.84" calcext:value-type="float">
            <text:p>841.8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41.84" calcext:value-type="float">
            <text:p>841.84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2/2022</text:p>
          </table:table-cell>
          <table:table-cell table:style-name="ce11" office:value-type="float" office:value="122801" calcext:value-type="float">
            <text:p>122801</text:p>
          </table:table-cell>
          <table:table-cell table:style-name="ce6" office:value-type="string" calcext:value-type="string">
            <text:p>CLARO S.A. CNPJ</text:p>
            <text:p>40.432.544/0001-47</text:p>
          </table:table-cell>
          <table:table-cell table:style-name="ce11" office:value-type="string" calcext:value-type="string">
            <text:p>Telefone e Internet</text:p>
          </table:table-cell>
          <table:table-cell table:number-columns-repeated="2" table:style-name="ce11" office:value-type="string" calcext:value-type="string">
            <text:p>28/12/2022</text:p>
          </table:table-cell>
          <table:table-cell table:style-name="ce17" office:value-type="float" office:value="272" calcext:value-type="float">
            <text:p>27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2" calcext:value-type="float">
            <text:p>272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48994</text:p>
          </table:table-cell>
          <table:table-cell table:style-name="ce11" office:value-type="float" office:value="122803" calcext:value-type="float">
            <text:p>122803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28/12/2022</text:p>
          </table:table-cell>
          <table:table-cell table:style-name="ce17" office:value-type="float" office:value="932.4" calcext:value-type="float">
            <text:p>932.4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32.4" calcext:value-type="float">
            <text:p>932.4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34</text:p>
          </table:table-cell>
          <table:table-cell table:style-name="ce11" office:value-type="float" office:value="122805" calcext:value-type="float">
            <text:p>122805</text:p>
          </table:table-cell>
          <table:table-cell table:style-name="ce6" office:value-type="string" calcext:value-type="string">
            <text:p>JOSE UMBERTO BISPO</text:p>
            <text:p>ALVES 28679217832 CNPJ</text:p>
            <text:p>36.247.387/0001-22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28/12/2022</text:p>
          </table:table-cell>
          <table:table-cell table:style-name="ce17" office:value-type="float" office:value="12500" calcext:value-type="float">
            <text:p>12,5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500" calcext:value-type="float">
            <text:p>12,5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12/2022</text:p>
          </table:table-cell>
          <table:table-cell table:style-name="ce11" office:value-type="float" office:value="122802" calcext:value-type="float">
            <text:p>122802</text:p>
          </table:table-cell>
          <table:table-cell table:style-name="ce6" office:value-type="string" calcext:value-type="string">
            <text:p>EDP - ENERGIAS DO</text:p>
            <text:p>BRASIL S.A. CNPJ</text:p>
            <text:p>03.983.431/0001-03</text:p>
          </table:table-cell>
          <table:table-cell table:style-name="ce11" office:value-type="string" calcext:value-type="string">
            <text:p>Energia Elétrica</text:p>
          </table:table-cell>
          <table:table-cell table:number-columns-repeated="2" table:style-name="ce11" office:value-type="string" calcext:value-type="string">
            <text:p>28/12/2022</text:p>
          </table:table-cell>
          <table:table-cell table:style-name="ce17" office:value-type="float" office:value="722.07" calcext:value-type="float">
            <text:p>722.0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22.07" calcext:value-type="float">
            <text:p>722.07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216</text:p>
          </table:table-cell>
          <table:table-cell table:style-name="ce11" office:value-type="float" office:value="122804" calcext:value-type="float">
            <text:p>122804</text:p>
          </table:table-cell>
          <table:table-cell table:style-name="ce6" office:value-type="string" calcext:value-type="string">
            <text:p>HE DE CASTRO CNPJ</text:p>
            <text:p>32.310.557/0001-1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28/12/2022</text:p>
          </table:table-cell>
          <table:table-cell table:style-name="ce17" office:value-type="float" office:value="7500" calcext:value-type="float">
            <text:p>7,5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500" calcext:value-type="float">
            <text:p>7,5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14292</text:p>
          </table:table-cell>
          <table:table-cell table:style-name="ce11" office:value-type="float" office:value="21001" calcext:value-type="float">
            <text:p>21001</text:p>
          </table:table-cell>
          <table:table-cell table:style-name="ce6" office:value-type="string" calcext:value-type="string">
            <text:p>SANTA INES</text:p>
            <text:p>EQUIPAMENTOS CONTRA</text:p>
            <text:p>INCENDIO LTDA CNPJ</text:p>
            <text:p>08.066.373/0001-77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10/02/2022</text:p>
          </table:table-cell>
          <table:table-cell table:style-name="ce17" office:value-type="float" office:value="90" calcext:value-type="float">
            <text:p>9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0" calcext:value-type="float">
            <text:p>9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78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79" table:style-name="ta7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3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3/2022</text:p>
          </table:table-cell>
          <table:table-cell table:style-name="ce17" office:value-type="float" office:value="75" calcext:value-type="float">
            <text:p>75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5" calcext:value-type="float">
            <text:p>75.00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4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0/04/2022</text:p>
          </table:table-cell>
          <table:table-cell table:style-name="ce17" office:value-type="float" office:value="195.78" calcext:value-type="float">
            <text:p>195.7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5.78" calcext:value-type="float">
            <text:p>195.78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5/2022 -</text:p>
            <text:p>poupança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5/2022</text:p>
          </table:table-cell>
          <table:table-cell table:style-name="ce17" office:value-type="float" office:value="2.54" calcext:value-type="float">
            <text:p>2.5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6/2022</text:p>
            <text:p>/poupança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0/06/2022</text:p>
          </table:table-cell>
          <table:table-cell table:style-name="ce17" office:value-type="float" office:value="19.37" calcext:value-type="float">
            <text:p>19.3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9.37" calcext:value-type="float">
            <text:p>19.37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7/2022</text:p>
            <text:p>poupança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7/2022</text:p>
          </table:table-cell>
          <table:table-cell table:style-name="ce17" office:value-type="float" office:value="120.83" calcext:value-type="float">
            <text:p>120.8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0.83" calcext:value-type="float">
            <text:p>120.83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8/2022 /</text:p>
            <text:p>poupança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0/08/2022</text:p>
          </table:table-cell>
          <table:table-cell table:style-name="ce17" office:value-type="float" office:value="11.69" calcext:value-type="float">
            <text:p>11.6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.69" calcext:value-type="float">
            <text:p>11.69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9/2022</text:p>
            <text:p>poupança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54.76" calcext:value-type="float">
            <text:p>54.7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4.76" calcext:value-type="float">
            <text:p>54.76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10/2022</text:p>
            <text:p>poupança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10/2022</text:p>
          </table:table-cell>
          <table:table-cell table:style-name="ce17" office:value-type="float" office:value="53.14" calcext:value-type="float">
            <text:p>53.1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3.14" calcext:value-type="float">
            <text:p>53.14</text:p>
          </table:table-cell>
          <table:table-cell table:style-name="ce14"/>
          <table:table-cell table:number-columns-repeated="16371"/>
        </table:table-row>
        <table:table-row table:style-name="ro11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11/2022</text:p>
            <text:p>poupança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0/11/2022</text:p>
          </table:table-cell>
          <table:table-cell table:style-name="ce17" office:value-type="float" office:value="51.12" calcext:value-type="float">
            <text:p>51.1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1.12" calcext:value-type="float">
            <text:p>51.12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79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0" table:style-name="ta8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12/2022</text:p>
            <text:p>poupança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12/2022</text:p>
          </table:table-cell>
          <table:table-cell table:style-name="ce17" office:value-type="float" office:value="112.51" calcext:value-type="float">
            <text:p>112.5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2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8/02/2022</text:p>
          </table:table-cell>
          <table:table-cell table:style-name="ce17" office:value-type="float" office:value="1891.02" calcext:value-type="float">
            <text:p>1,891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91.02" calcext:value-type="float">
            <text:p>1,891.02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</text:p>
            <text:p>Negativo (D)</text:p>
          </table:table-cell>
          <table:table-cell table:style-name="ce6" office:value-type="string" calcext:value-type="string">
            <text:p>Extrato -</text:p>
            <text:p>04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0/04/2022</text:p>
          </table:table-cell>
          <table:table-cell table:style-name="ce17" office:value-type="float" office:value="46.72" calcext:value-type="float">
            <text:p>46.7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6.72" calcext:value-type="float">
            <text:p>46.72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5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5/2022</text:p>
          </table:table-cell>
          <table:table-cell table:style-name="ce17" office:value-type="float" office:value="173.86" calcext:value-type="float">
            <text:p>173.8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73.86" calcext:value-type="float">
            <text:p>173.86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6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0/06/2022</text:p>
          </table:table-cell>
          <table:table-cell table:style-name="ce17" office:value-type="float" office:value="42.6" calcext:value-type="float">
            <text:p>42.6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2.6" calcext:value-type="float">
            <text:p>42.60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7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7/2022</text:p>
          </table:table-cell>
          <table:table-cell table:style-name="ce17" office:value-type="float" office:value="113.64" calcext:value-type="float">
            <text:p>113.6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3.64" calcext:value-type="float">
            <text:p>113.64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8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8/2022</text:p>
          </table:table-cell>
          <table:table-cell table:style-name="ce17" office:value-type="float" office:value="50.94" calcext:value-type="float">
            <text:p>50.9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0.94" calcext:value-type="float">
            <text:p>50.94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9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0/09/2022</text:p>
          </table:table-cell>
          <table:table-cell table:style-name="ce17" office:value-type="float" office:value="159.01" calcext:value-type="float">
            <text:p>159.0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9.01" calcext:value-type="float">
            <text:p>159.01</text:p>
          </table:table-cell>
          <table:table-cell table:style-name="ce14"/>
          <table:table-cell table:number-columns-repeated="16371"/>
        </table:table-row>
        <table:table-row table:style-name="ro11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10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10/2022</text:p>
          </table:table-cell>
          <table:table-cell table:style-name="ce17" office:value-type="float" office:value="9.11" calcext:value-type="float">
            <text:p>9.1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.11" calcext:value-type="float">
            <text:p>9.11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80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1" table:style-name="ta8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11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0/11/2022</text:p>
          </table:table-cell>
          <table:table-cell table:style-name="ce17" office:value-type="float" office:value="27.4" calcext:value-type="float">
            <text:p>27.4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12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12/2022</text:p>
          </table:table-cell>
          <table:table-cell table:style-name="ce17" office:value-type="float" office:value="2.71" calcext:value-type="float">
            <text:p>2.7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03/2022</text:p>
          </table:table-cell>
          <table:table-cell table:style-name="ce11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03/2022</text:p>
          </table:table-cell>
          <table:table-cell table:style-name="ce17" office:value-type="float" office:value="520.41" calcext:value-type="float">
            <text:p>520.4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20.41" calcext:value-type="float">
            <text:p>520.41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RESCISÃO</text:p>
            <text:p>CRISTIANE</text:p>
          </table:table-cell>
          <table:table-cell table:style-name="ce11" office:value-type="float" office:value="32783" calcext:value-type="float">
            <text:p>32783</text:p>
          </table:table-cell>
          <table:table-cell table:style-name="ce6" office:value-type="string" calcext:value-type="string">
            <text:p>CRISTIANE RIBEIROS</text:p>
            <text:p>CAMPOS CPF</text:p>
            <text:p>260.013.668-10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02/09/2022</text:p>
          </table:table-cell>
          <table:table-cell table:style-name="ce17" office:value-type="float" office:value="5099.46" calcext:value-type="float">
            <text:p>5,099.4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099.46" calcext:value-type="float">
            <text:p>5,099.46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RESCISÃO</text:p>
            <text:p>NATHALIA</text:p>
          </table:table-cell>
          <table:table-cell table:style-name="ce11" office:value-type="float" office:value="32783" calcext:value-type="float">
            <text:p>32783</text:p>
          </table:table-cell>
          <table:table-cell table:style-name="ce6" office:value-type="string" calcext:value-type="string">
            <text:p>NATHALIA DA SILVA</text:p>
            <text:p>GUERREIRO CPF</text:p>
            <text:p>387.994.398-24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02/09/2022</text:p>
          </table:table-cell>
          <table:table-cell table:style-name="ce17" office:value-type="float" office:value="1226.45" calcext:value-type="float">
            <text:p>1,226.4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26.45" calcext:value-type="float">
            <text:p>1,226.45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RESCISÃO</text:p>
            <text:p>RENATA</text:p>
          </table:table-cell>
          <table:table-cell table:style-name="ce11" office:value-type="float" office:value="32783" calcext:value-type="float">
            <text:p>32783</text:p>
          </table:table-cell>
          <table:table-cell table:style-name="ce6" office:value-type="string" calcext:value-type="string">
            <text:p>RENATA TARCIA ARAUJO</text:p>
            <text:p>OLIVEIRA BARREIRO CPF</text:p>
            <text:p>107.318.214-24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02/09/2022</text:p>
          </table:table-cell>
          <table:table-cell table:style-name="ce17" office:value-type="float" office:value="2630.33" calcext:value-type="float">
            <text:p>2,630.3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630.33" calcext:value-type="float">
            <text:p>2,630.33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Depósito -</text:p>
            <text:p>TRANSFERÊN</text:p>
            <text:p>CIA ERRADA</text:p>
          </table:table-cell>
          <table:table-cell table:style-name="ce11" office:value-type="float" office:value="101001" calcext:value-type="float">
            <text:p>101001</text:p>
          </table:table-cell>
          <table:table-cell table:style-name="ce6" office:value-type="string" calcext:value-type="string">
            <text:p>Associacao Atletica 100</text:p>
            <text:p>Porcento Familia CNPJ</text:p>
            <text:p>11.907.496/0001-06</text:p>
          </table:table-cell>
          <table:table-cell table:style-name="ce14"/>
          <table:table-cell table:number-columns-repeated="2" table:style-name="ce11" office:value-type="string" calcext:value-type="string">
            <text:p>10/10/2022</text:p>
          </table:table-cell>
          <table:table-cell table:style-name="ce17" office:value-type="float" office:value="71000" calcext:value-type="float">
            <text:p>71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1000" calcext:value-type="float">
            <text:p>71,000.00</text:p>
          </table:table-cell>
          <table:table-cell table:style-name="ce14"/>
          <table:table-cell table:number-columns-repeated="16371"/>
        </table:table-row>
        <table:table-row table:style-name="ro13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</text:p>
            <text:p>os Indevidos</text:p>
            <text:p>(C)</text:p>
          </table:table-cell>
          <table:table-cell table:style-name="ce6" office:value-type="string" calcext:value-type="string">
            <text:p>Extrato -</text:p>
            <text:p>TRANSFERÊN</text:p>
            <text:p>CIA</text:p>
            <text:p>DEVOLVIDA</text:p>
          </table:table-cell>
          <table:table-cell table:style-name="ce11" office:value-type="float" office:value="22667" calcext:value-type="float">
            <text:p>22667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4"/>
          <table:table-cell table:number-columns-repeated="2" table:style-name="ce11" office:value-type="string" calcext:value-type="string">
            <text:p>27/10/2022</text:p>
          </table:table-cell>
          <table:table-cell table:style-name="ce17" office:value-type="float" office:value="71000" calcext:value-type="float">
            <text:p>71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1000" calcext:value-type="float">
            <text:p>71,000.00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45788</text:p>
          </table:table-cell>
          <table:table-cell table:style-name="ce11" office:value-type="float" office:value="145788" calcext:value-type="float">
            <text:p>145788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8/10/2022</text:p>
          </table:table-cell>
          <table:table-cell table:style-name="ce17" office:value-type="float" office:value="18.91" calcext:value-type="float">
            <text:p>18.9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8.91" calcext:value-type="float">
            <text:p>18.91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1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388841</text:p>
          </table:table-cell>
          <table:table-cell table:style-name="ce11" office:value-type="float" office:value="388841" calcext:value-type="float">
            <text:p>388841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31/10/2022</text:p>
          </table:table-cell>
          <table:table-cell table:style-name="ce17" office:value-type="float" office:value="20" calcext:value-type="float">
            <text:p>2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" calcext:value-type="float">
            <text:p>2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81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2" table:style-name="ta8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491909</text:p>
          </table:table-cell>
          <table:table-cell table:style-name="ce11" office:value-type="float" office:value="491909" calcext:value-type="float">
            <text:p>491909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8/10/2022</text:p>
          </table:table-cell>
          <table:table-cell table:style-name="ce17" office:value-type="float" office:value="119" calcext:value-type="float">
            <text:p>11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9" calcext:value-type="float">
            <text:p>119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Depósito -</text:p>
            <text:p>PIX ENVIADO</text:p>
            <text:p>INCORRETAM</text:p>
            <text:p>ENTE</text:p>
          </table:table-cell>
          <table:table-cell table:style-name="ce11" office:value-type="float" office:value="100705" calcext:value-type="float">
            <text:p>100705</text:p>
          </table:table-cell>
          <table:table-cell table:style-name="ce6" office:value-type="string" calcext:value-type="string">
            <text:p>JOSE CARLOS MOREIRA</text:p>
            <text:p>BRANDAO 09538017803</text:p>
            <text:p>CNPJ 34.539.211/0001-19</text:p>
          </table:table-cell>
          <table:table-cell table:style-name="ce14"/>
          <table:table-cell table:number-columns-repeated="2" table:style-name="ce11" office:value-type="string" calcext:value-type="string">
            <text:p>07/10/2022</text:p>
          </table:table-cell>
          <table:table-cell table:style-name="ce17" office:value-type="float" office:value="7180" calcext:value-type="float">
            <text:p>7,18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180" calcext:value-type="float">
            <text:p>7,180.00</text:p>
          </table:table-cell>
          <table:table-cell table:style-name="ce14"/>
          <table:table-cell table:number-columns-repeated="16371"/>
        </table:table-row>
        <table:table-row table:style-name="ro13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</text:p>
            <text:p>os Indevidos</text:p>
            <text:p>(C)</text:p>
          </table:table-cell>
          <table:table-cell table:style-name="ce6" office:value-type="string" calcext:value-type="string">
            <text:p>Extrato -</text:p>
            <text:p>ESTORNO PIX</text:p>
            <text:p>INCORRETO</text:p>
          </table:table-cell>
          <table:table-cell table:style-name="ce11" office:value-type="float" office:value="249954" calcext:value-type="float">
            <text:p>249954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4"/>
          <table:table-cell table:number-columns-repeated="2" table:style-name="ce11" office:value-type="string" calcext:value-type="string">
            <text:p>07/10/2022</text:p>
          </table:table-cell>
          <table:table-cell table:style-name="ce17" office:value-type="float" office:value="7180" calcext:value-type="float">
            <text:p>7,18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180" calcext:value-type="float">
            <text:p>7,18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REPASSE</text:p>
            <text:p>MENSAL</text:p>
            <text:p>JUNHO</text:p>
          </table:table-cell>
          <table:table-cell table:style-name="ce11" office:value-type="float" office:value="60034" calcext:value-type="float">
            <text:p>60034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7/06/2022</text:p>
          </table:table-cell>
          <table:table-cell table:style-name="ce17" office:value-type="float" office:value="152804.24" calcext:value-type="float">
            <text:p>152,804.2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804.24" calcext:value-type="float">
            <text:p>152,804.24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ALUGUEL</text:p>
            <text:p>MAIO</text:p>
          </table:table-cell>
          <table:table-cell table:style-name="ce11" office:value-type="float" office:value="30477" calcext:value-type="float">
            <text:p>30477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14/06/2022</text:p>
          </table:table-cell>
          <table:table-cell table:style-name="ce17" office:value-type="float" office:value="11724.77" calcext:value-type="float">
            <text:p>11,724.7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724.77" calcext:value-type="float">
            <text:p>11,724.77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335683</text:p>
          </table:table-cell>
          <table:table-cell table:style-name="ce11" office:value-type="float" office:value="335683" calcext:value-type="float">
            <text:p>335683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7/05/2022</text:p>
          </table:table-cell>
          <table:table-cell table:style-name="ce17" office:value-type="float" office:value="119" calcext:value-type="float">
            <text:p>119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9" calcext:value-type="float">
            <text:p>119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478475</text:p>
          </table:table-cell>
          <table:table-cell table:style-name="ce11" office:value-type="float" office:value="478475" calcext:value-type="float">
            <text:p>478475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0/05/2022</text:p>
          </table:table-cell>
          <table:table-cell table:style-name="ce17" office:value-type="float" office:value="122.5" calcext:value-type="float">
            <text:p>122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2.5" calcext:value-type="float">
            <text:p>122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REPASSE</text:p>
            <text:p>MENSAL</text:p>
            <text:p>JULHO</text:p>
          </table:table-cell>
          <table:table-cell table:style-name="ce11" office:value-type="float" office:value="197540" calcext:value-type="float">
            <text:p>197540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6/07/2022</text:p>
          </table:table-cell>
          <table:table-cell table:style-name="ce17" office:value-type="float" office:value="152804.24" calcext:value-type="float">
            <text:p>152,804.2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804.24" calcext:value-type="float">
            <text:p>152,804.24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386808</text:p>
          </table:table-cell>
          <table:table-cell table:style-name="ce11" office:value-type="float" office:value="386808" calcext:value-type="float">
            <text:p>386808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101.5" calcext:value-type="float">
            <text:p>101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4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REPASSE</text:p>
            <text:p>MENSAL</text:p>
            <text:p>AGOSTO</text:p>
          </table:table-cell>
          <table:table-cell table:style-name="ce11" office:value-type="float" office:value="243739" calcext:value-type="float">
            <text:p>243739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5/08/2022</text:p>
          </table:table-cell>
          <table:table-cell table:style-name="ce17" office:value-type="float" office:value="152804.24" calcext:value-type="float">
            <text:p>152,804.2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804.24" calcext:value-type="float">
            <text:p>152,804.24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82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3" table:style-name="ta8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ALUGUEL</text:p>
            <text:p>JUNHO/JULHO</text:p>
            <text:p>/AGOSTO</text:p>
          </table:table-cell>
          <table:table-cell table:style-name="ce11" office:value-type="float" office:value="25583" calcext:value-type="float">
            <text:p>25583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18/08/2022</text:p>
          </table:table-cell>
          <table:table-cell table:style-name="ce17" office:value-type="float" office:value="35174.31" calcext:value-type="float">
            <text:p>35,174.3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5174.31" calcext:value-type="float">
            <text:p>35,174.31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BENS</text:p>
            <text:p>PERMANENTE</text:p>
            <text:p>S 3QUAD.</text:p>
          </table:table-cell>
          <table:table-cell table:style-name="ce11" office:value-type="float" office:value="249478" calcext:value-type="float">
            <text:p>249478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1/09/2022</text:p>
          </table:table-cell>
          <table:table-cell table:style-name="ce17" office:value-type="float" office:value="15280.43" calcext:value-type="float">
            <text:p>15,280.4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80.43" calcext:value-type="float">
            <text:p>15,280.43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ADIC.</text:p>
            <text:p>CONSUMO</text:p>
            <text:p>3QUAD.</text:p>
          </table:table-cell>
          <table:table-cell table:style-name="ce11" office:value-type="float" office:value="51390" calcext:value-type="float">
            <text:p>51390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61121.69" calcext:value-type="float">
            <text:p>61,121.6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1121.69" calcext:value-type="float">
            <text:p>61,121.69</text:p>
          </table:table-cell>
          <table:table-cell table:style-name="ce6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REPASSE</text:p>
            <text:p>MENSAL</text:p>
            <text:p>SETEMBRO</text:p>
          </table:table-cell>
          <table:table-cell table:style-name="ce11" office:value-type="float" office:value="51390" calcext:value-type="float">
            <text:p>51390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152804.24" calcext:value-type="float">
            <text:p>152,804.2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804.24" calcext:value-type="float">
            <text:p>152,804.24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04743</text:p>
          </table:table-cell>
          <table:table-cell table:style-name="ce11" office:value-type="float" office:value="104743" calcext:value-type="float">
            <text:p>104743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3/09/2022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ALUGUEL</text:p>
            <text:p>SETEMBRO</text:p>
          </table:table-cell>
          <table:table-cell table:style-name="ce11" office:value-type="float" office:value="85632" calcext:value-type="float">
            <text:p>85632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5/10/2022</text:p>
          </table:table-cell>
          <table:table-cell table:style-name="ce17" office:value-type="float" office:value="11724.77" calcext:value-type="float">
            <text:p>11,724.7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724.77" calcext:value-type="float">
            <text:p>11,724.77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REPASSE</text:p>
            <text:p>MENSAL</text:p>
            <text:p>OUTUBRO</text:p>
          </table:table-cell>
          <table:table-cell table:style-name="ce11" office:value-type="float" office:value="205314" calcext:value-type="float">
            <text:p>205314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6/10/2022</text:p>
          </table:table-cell>
          <table:table-cell table:style-name="ce17" office:value-type="float" office:value="152804.24" calcext:value-type="float">
            <text:p>152,804.2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804.24" calcext:value-type="float">
            <text:p>152,804.24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REPASSE</text:p>
            <text:p>MENSAL</text:p>
            <text:p>NOVEMBRO</text:p>
          </table:table-cell>
          <table:table-cell table:style-name="ce11" office:value-type="float" office:value="45534" calcext:value-type="float">
            <text:p>45534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8/11/2022</text:p>
          </table:table-cell>
          <table:table-cell table:style-name="ce17" office:value-type="float" office:value="152804.24" calcext:value-type="float">
            <text:p>152,804.2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804.24" calcext:value-type="float">
            <text:p>152,804.24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ALUGUEL</text:p>
            <text:p>OUTUBRO</text:p>
          </table:table-cell>
          <table:table-cell table:style-name="ce11" office:value-type="float" office:value="38328" calcext:value-type="float">
            <text:p>38328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16/11/2022</text:p>
          </table:table-cell>
          <table:table-cell table:style-name="ce17" office:value-type="float" office:value="11724.77" calcext:value-type="float">
            <text:p>11,724.7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724.77" calcext:value-type="float">
            <text:p>11,724.77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REPASSE</text:p>
            <text:p>DEZEMBRO</text:p>
          </table:table-cell>
          <table:table-cell table:style-name="ce11" office:value-type="float" office:value="225576" calcext:value-type="float">
            <text:p>225576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6/12/2022</text:p>
          </table:table-cell>
          <table:table-cell table:style-name="ce17" office:value-type="float" office:value="152804.24" calcext:value-type="float">
            <text:p>152,804.2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804.24" calcext:value-type="float">
            <text:p>152,804.24</text:p>
          </table:table-cell>
          <table:table-cell table:style-name="ce14"/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ALUGUEL</text:p>
            <text:p>NOVEMBRO/D</text:p>
            <text:p>EZEMBRO</text:p>
          </table:table-cell>
          <table:table-cell table:style-name="ce11" office:value-type="float" office:value="97309" calcext:value-type="float">
            <text:p>97309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22/12/2022</text:p>
          </table:table-cell>
          <table:table-cell table:style-name="ce17" office:value-type="float" office:value="23449.54" calcext:value-type="float">
            <text:p>23,449.5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3449.54" calcext:value-type="float">
            <text:p>23,449.54</text:p>
          </table:table-cell>
          <table:table-cell table:style-name="ce11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83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4" table:style-name="ta8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591947</text:p>
          </table:table-cell>
          <table:table-cell table:style-name="ce11" office:value-type="float" office:value="591947" calcext:value-type="float">
            <text:p>591947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8/12/2022</text:p>
          </table:table-cell>
          <table:table-cell table:style-name="ce17" office:value-type="float" office:value="20" calcext:value-type="float">
            <text:p>2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" calcext:value-type="float">
            <text:p>2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384562</text:p>
          </table:table-cell>
          <table:table-cell table:style-name="ce11" office:value-type="float" office:value="384562" calcext:value-type="float">
            <text:p>384562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6/12/2022</text:p>
          </table:table-cell>
          <table:table-cell table:style-name="ce17" office:value-type="float" office:value="3.5" calcext:value-type="float">
            <text:p>3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.5" calcext:value-type="float">
            <text:p>3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93006</text:p>
          </table:table-cell>
          <table:table-cell table:style-name="ce11" office:value-type="float" office:value="193006" calcext:value-type="float">
            <text:p>193006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12/12/2022</text:p>
          </table:table-cell>
          <table:table-cell table:style-name="ce17" office:value-type="float" office:value="20" calcext:value-type="float">
            <text:p>2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0" calcext:value-type="float">
            <text:p>2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REPASSE</text:p>
            <text:p>MENSAL</text:p>
            <text:p>MAIO</text:p>
          </table:table-cell>
          <table:table-cell table:style-name="ce11" office:value-type="float" office:value="32917" calcext:value-type="float">
            <text:p>32917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9/05/2022</text:p>
          </table:table-cell>
          <table:table-cell table:style-name="ce17" office:value-type="float" office:value="152804.24" calcext:value-type="float">
            <text:p>152,804.24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2804.24" calcext:value-type="float">
            <text:p>152,804.24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11" office:value-type="string" calcext:value-type="string">
            <text:p>Repasse (C)</text:p>
          </table:table-cell>
          <table:table-cell table:style-name="ce6" office:value-type="string" calcext:value-type="string">
            <text:p>- ADIC.</text:p>
            <text:p>CONSUMO</text:p>
            <text:p>2QUAD.</text:p>
          </table:table-cell>
          <table:table-cell table:style-name="ce11" office:value-type="float" office:value="32917" calcext:value-type="float">
            <text:p>32917</text:p>
          </table:table-cell>
          <table:table-cell table:style-name="ce6" office:value-type="string" calcext:value-type="string">
            <text:p>Prefeitura de Guarulhos</text:p>
            <text:p>CNPJ 46.319.000/0001-50</text:p>
          </table:table-cell>
          <table:table-cell table:style-name="ce14"/>
          <table:table-cell table:number-columns-repeated="2" table:style-name="ce11" office:value-type="string" calcext:value-type="string">
            <text:p>09/05/2022</text:p>
          </table:table-cell>
          <table:table-cell table:style-name="ce17" office:value-type="float" office:value="61121.69" calcext:value-type="float">
            <text:p>61,121.6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1121.69" calcext:value-type="float">
            <text:p>61,121.69</text:p>
          </table:table-cell>
          <table:table-cell table:style-name="ce6" office:value-type="string" calcext:value-type="string">
            <text:p>Verba</text:p>
            <text:p>Adicional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Extrato - TED</text:p>
            <text:p>DEVOLVIDA</text:p>
          </table:table-cell>
          <table:table-cell table:style-name="ce11" office:value-type="float" office:value="13105" calcext:value-type="float">
            <text:p>13105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4"/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13502" calcext:value-type="float">
            <text:p>13,50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502" calcext:value-type="float">
            <text:p>13,502.00</text:p>
          </table:table-cell>
          <table:table-cell table:style-name="ce14"/>
          <table:table-cell table:number-columns-repeated="16371"/>
        </table:table-row>
        <table:table-row table:style-name="ro13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</text:p>
            <text:p>os Indevidos</text:p>
            <text:p>(C)</text:p>
          </table:table-cell>
          <table:table-cell table:style-name="ce6" office:value-type="string" calcext:value-type="string">
            <text:p>Depósito -</text:p>
            <text:p>TED</text:p>
            <text:p>DEVOLVIDA</text:p>
          </table:table-cell>
          <table:table-cell table:style-name="ce11" office:value-type="float" office:value="100018" calcext:value-type="float">
            <text:p>100018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4"/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13502" calcext:value-type="float">
            <text:p>13,50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3502" calcext:value-type="float">
            <text:p>13,502.00</text:p>
          </table:table-cell>
          <table:table-cell table:style-name="ce14"/>
          <table:table-cell table:number-columns-repeated="16371"/>
        </table:table-row>
        <table:table-row table:style-name="ro13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</text:p>
            <text:p>os Indevidos</text:p>
            <text:p>(C)</text:p>
          </table:table-cell>
          <table:table-cell table:style-name="ce6" office:value-type="string" calcext:value-type="string">
            <text:p>Guia Fgts -</text:p>
            <text:p>13/05/2022</text:p>
          </table:table-cell>
          <table:table-cell table:style-name="ce11" office:value-type="float" office:value="214091" calcext:value-type="float">
            <text:p>214091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4"/>
          <table:table-cell table:number-columns-repeated="2" table:style-name="ce11" office:value-type="string" calcext:value-type="string">
            <text:p>13/05/2022</text:p>
          </table:table-cell>
          <table:table-cell table:style-name="ce17" office:value-type="float" office:value="157.78" calcext:value-type="float">
            <text:p>157.7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7.78" calcext:value-type="float">
            <text:p>157.78</text:p>
          </table:table-cell>
          <table:table-cell table:style-name="ce14"/>
          <table:table-cell table:number-columns-repeated="16371"/>
        </table:table-row>
        <table:table-row table:style-name="ro11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108917</text:p>
          </table:table-cell>
          <table:table-cell table:style-name="ce11" office:value-type="float" office:value="108917" calcext:value-type="float">
            <text:p>108917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21/03/2022</text:p>
          </table:table-cell>
          <table:table-cell table:style-name="ce17" office:value-type="float" office:value="11" calcext:value-type="float">
            <text:p>11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" calcext:value-type="float">
            <text:p>11.00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84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5" table:style-name="ta8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10/2022</text:p>
          </table:table-cell>
          <table:table-cell table:style-name="ce11" office:value-type="float" office:value="103101" calcext:value-type="float">
            <text:p>103101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31/10/2022</text:p>
          </table:table-cell>
          <table:table-cell table:style-name="ce17" office:value-type="float" office:value="4365.2" calcext:value-type="float">
            <text:p>4,365.2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365.2" calcext:value-type="float">
            <text:p>4,365.2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10/2022</text:p>
          </table:table-cell>
          <table:table-cell table:style-name="ce11" office:value-type="float" office:value="103102" calcext:value-type="float">
            <text:p>103102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31/10/2022</text:p>
          </table:table-cell>
          <table:table-cell table:style-name="ce17" office:value-type="float" office:value="4100.5" calcext:value-type="float">
            <text:p>4,100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100.5" calcext:value-type="float">
            <text:p>4,100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279</text:p>
          </table:table-cell>
          <table:table-cell table:style-name="ce11" office:value-type="float" office:value="112406" calcext:value-type="float">
            <text:p>112406</text:p>
          </table:table-cell>
          <table:table-cell table:style-name="ce6" office:value-type="string" calcext:value-type="string">
            <text:p>FABIO ASSIS &amp; RENATO</text:p>
            <text:p>GOMES SOCIEDADE DE</text:p>
            <text:p>ADVOGADOS CNPJ</text:p>
            <text:p>24.571.532/0001-4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1" office:value-type="string" calcext:value-type="string">
            <text:p>24/11/2022</text:p>
          </table:table-cell>
          <table:table-cell table:style-name="ce17" office:value-type="float" office:value="2424" calcext:value-type="float">
            <text:p>2,424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424" calcext:value-type="float">
            <text:p>2,424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Fiscal -</text:p>
            <text:p>11/2022</text:p>
          </table:table-cell>
          <table:table-cell table:style-name="ce11" office:value-type="float" office:value="112301" calcext:value-type="float">
            <text:p>112301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23/11/2022</text:p>
          </table:table-cell>
          <table:table-cell table:style-name="ce17" office:value-type="float" office:value="466.2" calcext:value-type="float">
            <text:p>466.2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66.2" calcext:value-type="float">
            <text:p>466.2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Nota Fiscal -</text:p>
            <text:p>COMPRA</text:p>
            <text:p>CANCELADA</text:p>
          </table:table-cell>
          <table:table-cell table:style-name="ce11" office:value-type="float" office:value="30207" calcext:value-type="float">
            <text:p>30207</text:p>
          </table:table-cell>
          <table:table-cell table:style-name="ce6" office:value-type="string" calcext:value-type="string">
            <text:p>JOSE CARLOS MOREIRA</text:p>
            <text:p>BRANDAO 09538017803</text:p>
            <text:p>CNPJ 34.539.211/0001-19</text:p>
          </table:table-cell>
          <table:table-cell table:style-name="ce14"/>
          <table:table-cell table:number-columns-repeated="2" table:style-name="ce11" office:value-type="string" calcext:value-type="string">
            <text:p>02/03/2022</text:p>
          </table:table-cell>
          <table:table-cell table:style-name="ce17" office:value-type="float" office:value="11400" calcext:value-type="float">
            <text:p>11,4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400" calcext:value-type="float">
            <text:p>11,400.00</text:p>
          </table:table-cell>
          <table:table-cell table:style-name="ce14"/>
          <table:table-cell table:number-columns-repeated="16371"/>
        </table:table-row>
        <table:table-row table:style-name="ro13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</text:p>
            <text:p>os Indevidos</text:p>
            <text:p>(C)</text:p>
          </table:table-cell>
          <table:table-cell table:style-name="ce6" office:value-type="string" calcext:value-type="string">
            <text:p>Aviso Crédito</text:p>
            <text:p>-</text:p>
            <text:p>DEVOLUÇÃO</text:p>
            <text:p>DE COMPRA</text:p>
            <text:p>CANCELADA</text:p>
          </table:table-cell>
          <table:table-cell table:style-name="ce11" office:value-type="float" office:value="199191" calcext:value-type="float">
            <text:p>199191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4"/>
          <table:table-cell table:number-columns-repeated="2" table:style-name="ce11" office:value-type="string" calcext:value-type="string">
            <text:p>03/03/2022</text:p>
          </table:table-cell>
          <table:table-cell table:style-name="ce17" office:value-type="float" office:value="11400" calcext:value-type="float">
            <text:p>11,4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400" calcext:value-type="float">
            <text:p>11,40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Nota Fiscal -</text:p>
            <text:p>TED</text:p>
            <text:p>CANCELADA</text:p>
          </table:table-cell>
          <table:table-cell table:style-name="ce11" office:value-type="float" office:value="31103" calcext:value-type="float">
            <text:p>31103</text:p>
          </table:table-cell>
          <table:table-cell table:style-name="ce6" office:value-type="string" calcext:value-type="string">
            <text:p>PAPER POINT UTILIDADES</text:p>
            <text:p>LTDA CNPJ</text:p>
            <text:p>41.227.964/0001-54</text:p>
          </table:table-cell>
          <table:table-cell table:style-name="ce14"/>
          <table:table-cell table:number-columns-repeated="2" table:style-name="ce11" office:value-type="string" calcext:value-type="string">
            <text:p>11/03/2022</text:p>
          </table:table-cell>
          <table:table-cell table:style-name="ce17" office:value-type="float" office:value="2900" calcext:value-type="float">
            <text:p>2,9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900" calcext:value-type="float">
            <text:p>2,900.00</text:p>
          </table:table-cell>
          <table:table-cell table:style-name="ce14"/>
          <table:table-cell table:number-columns-repeated="16371"/>
        </table:table-row>
        <table:table-row table:style-name="ro13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</text:p>
            <text:p>os Indevidos</text:p>
            <text:p>(C)</text:p>
          </table:table-cell>
          <table:table-cell table:style-name="ce6" office:value-type="string" calcext:value-type="string">
            <text:p>Aviso Crédito</text:p>
            <text:p>- TED</text:p>
            <text:p>DEVOLVIDA</text:p>
          </table:table-cell>
          <table:table-cell table:style-name="ce11" office:value-type="float" office:value="100003" calcext:value-type="float">
            <text:p>100003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4"/>
          <table:table-cell table:number-columns-repeated="2" table:style-name="ce11" office:value-type="string" calcext:value-type="string">
            <text:p>11/03/2022</text:p>
          </table:table-cell>
          <table:table-cell table:style-name="ce17" office:value-type="float" office:value="2900" calcext:value-type="float">
            <text:p>2,9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900" calcext:value-type="float">
            <text:p>2,900.0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</text:p>
            <text:p>- 04/2022</text:p>
          </table:table-cell>
          <table:table-cell table:style-name="ce11" office:value-type="float" office:value="40604" calcext:value-type="float">
            <text:p>40604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06/04/2022</text:p>
          </table:table-cell>
          <table:table-cell table:style-name="ce17" office:value-type="float" office:value="421.6" calcext:value-type="float">
            <text:p>421.6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21.6" calcext:value-type="float">
            <text:p>421.6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PAULA</text:p>
          </table:table-cell>
          <table:table-cell table:style-name="ce11" office:value-type="float" office:value="57450" calcext:value-type="float">
            <text:p>57450</text:p>
          </table:table-cell>
          <table:table-cell table:style-name="ce6" office:value-type="string" calcext:value-type="string">
            <text:p>paula vilani do amaral CPF</text:p>
            <text:p>442.895.408-56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06/06/2022</text:p>
          </table:table-cell>
          <table:table-cell table:style-name="ce17" office:value-type="float" office:value="1131.11" calcext:value-type="float">
            <text:p>1,131.1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131.11" calcext:value-type="float">
            <text:p>1,131.11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85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6" table:style-name="ta8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05/2022</text:p>
          </table:table-cell>
          <table:table-cell table:style-name="ce11" office:value-type="float" office:value="51705" calcext:value-type="float">
            <text:p>51705</text:p>
          </table:table-cell>
          <table:table-cell table:style-name="ce6" office:value-type="string" calcext:value-type="string">
            <text:p>RM CONTROLE DE</text:p>
            <text:p>PRAGAS LTDA CNPJ</text:p>
            <text:p>06.303.712/0001-66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17/05/2022</text:p>
          </table:table-cell>
          <table:table-cell table:style-name="ce17" office:value-type="float" office:value="712" calcext:value-type="float">
            <text:p>71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12" calcext:value-type="float">
            <text:p>712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1/2022</text:p>
          </table:table-cell>
          <table:table-cell table:style-name="ce11" office:value-type="float" office:value="112401" calcext:value-type="float">
            <text:p>112401</text:p>
          </table:table-cell>
          <table:table-cell table:style-name="ce6" office:value-type="string" calcext:value-type="string">
            <text:p>IMOBILIARIA NOVOLAR</text:p>
            <text:p>LTDA CNPJ</text:p>
            <text:p>61.991.956/0001-97</text:p>
          </table:table-cell>
          <table:table-cell table:style-name="ce6" office:value-type="string" calcext:value-type="string">
            <text:p>Locação de Imóveis</text:p>
            <text:p>PJ</text:p>
          </table:table-cell>
          <table:table-cell table:number-columns-repeated="2" table:style-name="ce11" office:value-type="string" calcext:value-type="string">
            <text:p>24/11/2022</text:p>
          </table:table-cell>
          <table:table-cell table:style-name="ce17" office:value-type="float" office:value="16714.8" calcext:value-type="float">
            <text:p>16,714.8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6714.8" calcext:value-type="float">
            <text:p>16,714.80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Fatura -</text:p>
            <text:p>06/2022</text:p>
          </table:table-cell>
          <table:table-cell table:style-name="ce11" office:value-type="float" office:value="62202" calcext:value-type="float">
            <text:p>62202</text:p>
          </table:table-cell>
          <table:table-cell table:style-name="ce6" office:value-type="string" calcext:value-type="string">
            <text:p>EDP SAO PAULO</text:p>
            <text:p>DISTRIBUICAO DE</text:p>
            <text:p>ENERGIA S.A. CNPJ</text:p>
            <text:p>02.302.100/0001-06</text:p>
          </table:table-cell>
          <table:table-cell table:style-name="ce11" office:value-type="string" calcext:value-type="string">
            <text:p>Energia Elétrica</text:p>
          </table:table-cell>
          <table:table-cell table:number-columns-repeated="2" table:style-name="ce11" office:value-type="string" calcext:value-type="string">
            <text:p>22/06/2022</text:p>
          </table:table-cell>
          <table:table-cell table:style-name="ce17" office:value-type="float" office:value="88.33" calcext:value-type="float">
            <text:p>88.3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Fiscal -</text:p>
            <text:p>11/2022</text:p>
          </table:table-cell>
          <table:table-cell table:style-name="ce11" office:value-type="float" office:value="113001" calcext:value-type="float">
            <text:p>113001</text:p>
          </table:table-cell>
          <table:table-cell table:style-name="ce6" office:value-type="string" calcext:value-type="string">
            <text:p>PAULO HENRIQUE DOS</text:p>
            <text:p>SANTOS CARDOSO CNPJ</text:p>
            <text:p>40.166.832/0001-05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30/11/2022</text:p>
          </table:table-cell>
          <table:table-cell table:style-name="ce17" office:value-type="float" office:value="5340.5" calcext:value-type="float">
            <text:p>5,340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340.5" calcext:value-type="float">
            <text:p>5,340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Guia Inss -</text:p>
            <text:p>TED</text:p>
            <text:p>DEVOLVIDA</text:p>
          </table:table-cell>
          <table:table-cell table:style-name="ce11" office:value-type="float" office:value="110801" calcext:value-type="float">
            <text:p>1108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4"/>
          <table:table-cell table:number-columns-repeated="2" table:style-name="ce11" office:value-type="string" calcext:value-type="string">
            <text:p>08/11/2022</text:p>
          </table:table-cell>
          <table:table-cell table:style-name="ce17" office:value-type="float" office:value="25836.41" calcext:value-type="float">
            <text:p>25,836.4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5836.41" calcext:value-type="float">
            <text:p>25,836.41</text:p>
          </table:table-cell>
          <table:table-cell table:style-name="ce14"/>
          <table:table-cell table:number-columns-repeated="16371"/>
        </table:table-row>
        <table:table-row table:style-name="ro13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</text:p>
            <text:p>os Indevidos</text:p>
            <text:p>(C)</text:p>
          </table:table-cell>
          <table:table-cell table:style-name="ce6" office:value-type="string" calcext:value-type="string">
            <text:p>Aviso Crédito</text:p>
            <text:p>- TED</text:p>
            <text:p>DEVOLVIDA</text:p>
          </table:table-cell>
          <table:table-cell table:style-name="ce11" office:value-type="float" office:value="803284" calcext:value-type="float">
            <text:p>803284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4"/>
          <table:table-cell table:number-columns-repeated="2" table:style-name="ce11" office:value-type="string" calcext:value-type="string">
            <text:p>17/11/2022</text:p>
          </table:table-cell>
          <table:table-cell table:style-name="ce17" office:value-type="float" office:value="25836.41" calcext:value-type="float">
            <text:p>25,836.4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5836.41" calcext:value-type="float">
            <text:p>25,836.41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nss -</text:p>
            <text:p>11/2022</text:p>
          </table:table-cell>
          <table:table-cell table:style-name="ce11" office:value-type="float" office:value="120701" calcext:value-type="float">
            <text:p>1207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26188.73" calcext:value-type="float">
            <text:p>26,188.7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6188.73" calcext:value-type="float">
            <text:p>26,188.7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nss -</text:p>
            <text:p>13º</text:p>
          </table:table-cell>
          <table:table-cell table:style-name="ce11" office:value-type="float" office:value="120703" calcext:value-type="float">
            <text:p>120703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NSS s/ 13º Salário</text:p>
          </table:table-cell>
          <table:table-cell table:number-columns-repeated="2" table:style-name="ce11" office:value-type="string" calcext:value-type="string">
            <text:p>07/12/2022</text:p>
          </table:table-cell>
          <table:table-cell table:style-name="ce17" office:value-type="float" office:value="12478.15" calcext:value-type="float">
            <text:p>12,478.1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478.15" calcext:value-type="float">
            <text:p>12,478.15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2/2022</text:p>
          </table:table-cell>
          <table:table-cell table:style-name="ce11" office:value-type="float" office:value="21703" calcext:value-type="float">
            <text:p>21703</text:p>
          </table:table-cell>
          <table:table-cell table:style-name="ce6" office:value-type="string" calcext:value-type="string">
            <text:p>BELLA PLANEJADOS LTDA</text:p>
            <text:p>CNPJ 34.357.818/0001-88</text:p>
          </table:table-cell>
          <table:table-cell table:style-name="ce6" office:value-type="string" calcext:value-type="string">
            <text:p>Materiais ou Bens</text:p>
            <text:p>Não Permanentes</text:p>
          </table:table-cell>
          <table:table-cell table:number-columns-repeated="2" table:style-name="ce11" office:value-type="string" calcext:value-type="string">
            <text:p>17/02/2022</text:p>
          </table:table-cell>
          <table:table-cell table:style-name="ce17" office:value-type="float" office:value="3000" calcext:value-type="float">
            <text:p>3,00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000" calcext:value-type="float">
            <text:p>3,000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Fiscal -</text:p>
            <text:p>08/2022</text:p>
          </table:table-cell>
          <table:table-cell table:style-name="ce11" office:value-type="float" office:value="81205" calcext:value-type="float">
            <text:p>81205</text:p>
          </table:table-cell>
          <table:table-cell table:style-name="ce6" office:value-type="string" calcext:value-type="string">
            <text:p>Melo Santos Comercio de</text:p>
            <text:p>Utilidades LTDA CNPJ</text:p>
            <text:p>44.335.559/0001-48</text:p>
          </table:table-cell>
          <table:table-cell table:style-name="ce6" office:value-type="string" calcext:value-type="string">
            <text:p>Materiais</text:p>
            <text:p>pedagógicos/brique</text:p>
            <text:p>dos</text:p>
          </table:table-cell>
          <table:table-cell table:number-columns-repeated="2" table:style-name="ce11" office:value-type="string" calcext:value-type="string">
            <text:p>12/08/2022</text:p>
          </table:table-cell>
          <table:table-cell table:style-name="ce17" office:value-type="float" office:value="4760.5" calcext:value-type="float">
            <text:p>4,760.5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760.5" calcext:value-type="float">
            <text:p>4,760.5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nss -</text:p>
            <text:p>08/2022</text:p>
          </table:table-cell>
          <table:table-cell table:style-name="ce11" office:value-type="float" office:value="80904" calcext:value-type="float">
            <text:p>80904</text:p>
          </table:table-cell>
          <table:table-cell table:style-name="ce6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09/08/2022</text:p>
          </table:table-cell>
          <table:table-cell table:style-name="ce17" office:value-type="float" office:value="27472.58" calcext:value-type="float">
            <text:p>27,472.5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472.58" calcext:value-type="float">
            <text:p>27,472.58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86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7" table:style-name="ta8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nss -</text:p>
            <text:p>11/2022</text:p>
          </table:table-cell>
          <table:table-cell table:style-name="ce11" office:value-type="float" office:value="111001" calcext:value-type="float">
            <text:p>111001</text:p>
          </table:table-cell>
          <table:table-cell table:style-name="ce6" office:value-type="string" calcext:value-type="string">
            <text:p>Instituto Nacional do</text:p>
            <text:p>Seguro Social CNPJ</text:p>
            <text:p>16.727.230/0001-9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1" office:value-type="string" calcext:value-type="string">
            <text:p>10/11/2022</text:p>
          </table:table-cell>
          <table:table-cell table:style-name="ce17" office:value-type="float" office:value="25836.41" calcext:value-type="float">
            <text:p>25,836.4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5836.41" calcext:value-type="float">
            <text:p>25,836.41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nss -</text:p>
            <text:p>07/2022</text:p>
          </table:table-cell>
          <table:table-cell table:style-name="ce11" office:value-type="float" office:value="71203" calcext:value-type="float">
            <text:p>71203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1" office:value-type="string" calcext:value-type="string">
            <text:p>30/06/2022</text:p>
          </table:table-cell>
          <table:table-cell table:style-name="ce11" office:value-type="string" calcext:value-type="string">
            <text:p>12/07/2022</text:p>
          </table:table-cell>
          <table:table-cell table:style-name="ce17" office:value-type="float" office:value="27453.08" calcext:value-type="float">
            <text:p>27,453.0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7453.08" calcext:value-type="float">
            <text:p>27,453.0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nss -</text:p>
            <text:p>08/2022</text:p>
          </table:table-cell>
          <table:table-cell table:style-name="ce11" office:value-type="float" office:value="90901" calcext:value-type="float">
            <text:p>909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1" office:value-type="string" calcext:value-type="string">
            <text:p>31/08/2022</text:p>
          </table:table-cell>
          <table:table-cell table:style-name="ce11" office:value-type="string" calcext:value-type="string">
            <text:p>09/09/2022</text:p>
          </table:table-cell>
          <table:table-cell table:style-name="ce17" office:value-type="float" office:value="25900.62" calcext:value-type="float">
            <text:p>25,900.6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5900.62" calcext:value-type="float">
            <text:p>25,900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Rescisão</text:p>
            <text:p>Erica</text:p>
          </table:table-cell>
          <table:table-cell table:style-name="ce11" office:value-type="float" office:value="29683" calcext:value-type="float">
            <text:p>29683</text:p>
          </table:table-cell>
          <table:table-cell table:style-name="ce6" office:value-type="string" calcext:value-type="string">
            <text:p>ERICA PEREIRA DE SOUZA</text:p>
            <text:p>CPF 334.756.918-09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29/08/2022</text:p>
          </table:table-cell>
          <table:table-cell table:style-name="ce17" office:value-type="float" office:value="3199.02" calcext:value-type="float">
            <text:p>3,199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199.02" calcext:value-type="float">
            <text:p>3,199.02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Rescisão</text:p>
            <text:p>Veridiana</text:p>
          </table:table-cell>
          <table:table-cell table:style-name="ce11" office:value-type="float" office:value="22658" calcext:value-type="float">
            <text:p>22658</text:p>
          </table:table-cell>
          <table:table-cell table:style-name="ce6" office:value-type="string" calcext:value-type="string">
            <text:p>VERIDIANE BARBOZA DA</text:p>
            <text:p>SILVA CPF 336.379.288-33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02/08/2022</text:p>
          </table:table-cell>
          <table:table-cell table:style-name="ce17" office:value-type="float" office:value="155.27" calcext:value-type="float">
            <text:p>155.27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5.27" calcext:value-type="float">
            <text:p>155.2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RESCISÃO</text:p>
            <text:p>JULIANA</text:p>
          </table:table-cell>
          <table:table-cell table:style-name="ce11" office:value-type="float" office:value="34637" calcext:value-type="float">
            <text:p>34637</text:p>
          </table:table-cell>
          <table:table-cell table:style-name="ce6" office:value-type="string" calcext:value-type="string">
            <text:p>JULIANA CRISTINA</text:p>
            <text:p>RODRIGUES DE CPF</text:p>
            <text:p>531.140.718-21</text:p>
          </table:table-cell>
          <table:table-cell table:style-name="ce6" office:value-type="string" calcext:value-type="string">
            <text:p>Rescisão Contratual</text:p>
            <text:p>- TRCT (folha)</text:p>
          </table:table-cell>
          <table:table-cell table:number-columns-repeated="2" table:style-name="ce11" office:value-type="string" calcext:value-type="string">
            <text:p>09/09/2022</text:p>
          </table:table-cell>
          <table:table-cell table:style-name="ce17" office:value-type="float" office:value="32" calcext:value-type="float">
            <text:p>3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2" calcext:value-type="float">
            <text:p>32.00</text:p>
          </table:table-cell>
          <table:table-cell table:style-name="ce11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Aviso Crédito</text:p>
            <text:p>- 02/2022</text:p>
          </table:table-cell>
          <table:table-cell table:style-name="ce11" office:value-type="float" office:value="20301" calcext:value-type="float">
            <text:p>20301</text:p>
          </table:table-cell>
          <table:table-cell table:style-name="ce6" office:value-type="string" calcext:value-type="string">
            <text:p>Associação Cultural e</text:p>
            <text:p>Educacional Jardim</text:p>
            <text:p>Palmira CNPJ</text:p>
            <text:p>12.144.521/0003-63</text:p>
          </table:table-cell>
          <table:table-cell table:style-name="ce11" office:value-type="string" calcext:value-type="string">
            <text:p>Financeira</text:p>
          </table:table-cell>
          <table:table-cell table:number-columns-repeated="2" table:style-name="ce11" office:value-type="string" calcext:value-type="string">
            <text:p>03/02/2022</text:p>
          </table:table-cell>
          <table:table-cell table:style-name="ce17" office:value-type="float" office:value="71.6" calcext:value-type="float">
            <text:p>71.6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71.6" calcext:value-type="float">
            <text:p>71.60</text:p>
          </table:table-cell>
          <table:table-cell table:style-name="ce14"/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Fiscal -</text:p>
            <text:p>gas</text:p>
          </table:table-cell>
          <table:table-cell table:style-name="ce11" office:value-type="float" office:value="21502" calcext:value-type="float">
            <text:p>21502</text:p>
          </table:table-cell>
          <table:table-cell table:style-name="ce6" office:value-type="string" calcext:value-type="string">
            <text:p>gasbom mario perdigão</text:p>
            <text:p>CNPJ 14.328.581/0001-08</text:p>
          </table:table-cell>
          <table:table-cell table:style-name="ce11" office:value-type="string" calcext:value-type="string">
            <text:p>Gás (GLP)</text:p>
          </table:table-cell>
          <table:table-cell table:number-columns-repeated="2" table:style-name="ce11" office:value-type="string" calcext:value-type="string">
            <text:p>15/02/2022</text:p>
          </table:table-cell>
          <table:table-cell table:style-name="ce17" office:value-type="float" office:value="348.92" calcext:value-type="float">
            <text:p>348.9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48.92" calcext:value-type="float">
            <text:p>348.92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ﬁscal de</text:p>
            <text:p>serviços -</text:p>
            <text:p>Nota 37</text:p>
          </table:table-cell>
          <table:table-cell table:style-name="ce11" office:value-type="float" office:value="12802" calcext:value-type="float">
            <text:p>12802</text:p>
          </table:table-cell>
          <table:table-cell table:style-name="ce6" office:value-type="string" calcext:value-type="string">
            <text:p>VM GUARULHOS</text:p>
            <text:p>SERVICOS DE OBRAS</text:p>
            <text:p>LTDA CNPJ</text:p>
            <text:p>24.436.574/0001-7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28/01/2022</text:p>
          </table:table-cell>
          <table:table-cell table:style-name="ce17" office:value-type="float" office:value="376" calcext:value-type="float">
            <text:p>376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376" calcext:value-type="float">
            <text:p>376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Boleto -</text:p>
            <text:p>11/2022</text:p>
          </table:table-cell>
          <table:table-cell table:style-name="ce11" office:value-type="float" office:value="112405" calcext:value-type="float">
            <text:p>112405</text:p>
          </table:table-cell>
          <table:table-cell table:style-name="ce6" office:value-type="string" calcext:value-type="string">
            <text:p>CLARO S.A. CNPJ</text:p>
            <text:p>40.432.544/0001-47</text:p>
          </table:table-cell>
          <table:table-cell table:style-name="ce11" office:value-type="string" calcext:value-type="string">
            <text:p>Telefone e Internet</text:p>
          </table:table-cell>
          <table:table-cell table:number-columns-repeated="2" table:style-name="ce11" office:value-type="string" calcext:value-type="string">
            <text:p>24/11/2022</text:p>
          </table:table-cell>
          <table:table-cell table:style-name="ce17" office:value-type="float" office:value="6.73" calcext:value-type="float">
            <text:p>6.7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.73" calcext:value-type="float">
            <text:p>6.73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Darf -</text:p>
            <text:p>09/2022</text:p>
          </table:table-cell>
          <table:table-cell table:style-name="ce11" office:value-type="float" office:value="90802" calcext:value-type="float">
            <text:p>908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1" office:value-type="string" calcext:value-type="string">
            <text:p>IRRF s/ Proventos</text:p>
          </table:table-cell>
          <table:table-cell table:number-columns-repeated="2" table:style-name="ce11" office:value-type="string" calcext:value-type="string">
            <text:p>08/09/2022</text:p>
          </table:table-cell>
          <table:table-cell table:style-name="ce17" office:value-type="float" office:value="49.49" calcext:value-type="float">
            <text:p>49.49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49.49" calcext:value-type="float">
            <text:p>49.4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87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8" table:style-name="ta8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0" table:number-columns-repeated="1637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ASSOCIAÇÃO CULTURAL E EDUCACIONAL JARDIM PALMIRA - FILIAL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2" table:number-rows-spanned="1">
            <text:p>Avenida Monteiro Lobato, 5052 - Cidade Jardim Cumbica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9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3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Boleto -</text:p>
            <text:p>10/2022</text:p>
          </table:table-cell>
          <table:table-cell table:style-name="ce11" office:value-type="float" office:value="101702" calcext:value-type="float">
            <text:p>101702</text:p>
          </table:table-cell>
          <table:table-cell table:style-name="ce6" office:value-type="string" calcext:value-type="string">
            <text:p>CLARO S.A. CNPJ</text:p>
            <text:p>40.432.544/0001-47</text:p>
          </table:table-cell>
          <table:table-cell table:style-name="ce11" office:value-type="string" calcext:value-type="string">
            <text:p>Telefone e Internet</text:p>
          </table:table-cell>
          <table:table-cell table:number-columns-repeated="2" table:style-name="ce11" office:value-type="string" calcext:value-type="string">
            <text:p>17/10/2022</text:p>
          </table:table-cell>
          <table:table-cell table:style-name="ce17" office:value-type="float" office:value="5.33" calcext:value-type="float">
            <text:p>5.3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.33" calcext:value-type="float">
            <text:p>5.33</text:p>
          </table:table-cell>
          <table:table-cell table:style-name="ce14"/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nº</text:p>
            <text:p>38</text:p>
          </table:table-cell>
          <table:table-cell table:style-name="ce11" office:value-type="float" office:value="13104" calcext:value-type="float">
            <text:p>13104</text:p>
          </table:table-cell>
          <table:table-cell table:style-name="ce6" office:value-type="string" calcext:value-type="string">
            <text:p>VM GUARULHOS</text:p>
            <text:p>SERVICOS DE OBRAS</text:p>
            <text:p>LTDA CNPJ</text:p>
            <text:p>24.436.574/0001-7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6912" calcext:value-type="float">
            <text:p>6,912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6912" calcext:value-type="float">
            <text:p>6,912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/ Ag 7052-1 Cc/</text:p>
            <text:p>22.399-9</text:p>
            <text:p>(Municipal)</text:p>
          </table:table-cell>
          <table:table-cell table:style-name="ce6" office:value-type="string" calcext:value-type="string">
            <text:p>Pagto RP</text:p>
            <text:p>depositado</text:p>
            <text:p>(D)</text:p>
          </table:table-cell>
          <table:table-cell table:style-name="ce6" office:value-type="string" calcext:value-type="string">
            <text:p>Nota ﬁscal de</text:p>
            <text:p>serviços - nº</text:p>
            <text:p>38</text:p>
          </table:table-cell>
          <table:table-cell table:style-name="ce11" office:value-type="float" office:value="13104" calcext:value-type="float">
            <text:p>13104</text:p>
          </table:table-cell>
          <table:table-cell table:style-name="ce6" office:value-type="string" calcext:value-type="string">
            <text:p>VM GUARULHOS</text:p>
            <text:p>SERVICOS DE OBRAS</text:p>
            <text:p>LTDA CNPJ</text:p>
            <text:p>24.436.574/0001-7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1" office:value-type="string" calcext:value-type="string">
            <text:p>31/01/2022</text:p>
          </table:table-cell>
          <table:table-cell table:style-name="ce17" office:value-type="float" office:value="288" calcext:value-type="float">
            <text:p>288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88" calcext:value-type="float">
            <text:p>288.00</text:p>
          </table:table-cell>
          <table:table-cell table:style-name="ce6" office:value-type="string" calcext:value-type="string">
            <text:p>Custos</text:p>
            <text:p>Indiretos</text:p>
          </table:table-cell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2" table:number-rows-spanned="1">
            <text:p>Saldo Inicial no Período R$</text:p>
          </table:table-cell>
          <table:covered-table-cell table:style-name="ce36"/>
          <table:table-cell table:style-name="ce36" table:number-columns-repeated="7"/>
          <table:table-cell table:style-name="ce39"/>
          <table:table-cell table:style-name="ce41"/>
          <table:table-cell table:style-name="ce45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2" table:number-rows-spanned="1">
            <text:p>(1) Saldo Anterior Repasses R$</text:p>
          </table:table-cell>
          <table:covered-table-cell table:style-name="ce36"/>
          <table:table-cell table:style-name="ce36" table:number-columns-repeated="7"/>
          <table:table-cell table:style-name="ce39"/>
          <table:table-cell table:style-name="ce41"/>
          <table:table-cell table:style-name="ce45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2" table:number-rows-spanned="1">
            <text:p>(2) Valores Repassados R$</text:p>
          </table:table-cell>
          <table:covered-table-cell table:style-name="ce36"/>
          <table:table-cell table:style-name="ce36" table:number-columns-repeated="7"/>
          <table:table-cell table:style-name="ce39"/>
          <table:table-cell table:style-name="ce42" office:value-type="float" office:value="2127152.36" calcext:value-type="float" table:number-columns-spanned="2" table:number-rows-spanned="1">
            <text:p>2,127,152.36</text:p>
          </table:table-cell>
          <table:covered-table-cell table:style-name="ce39"/>
          <table:table-cell table:style-name="ce48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2" table:number-rows-spanned="1">
            <text:p>(3) Rendimentos de Aplicação R$</text:p>
          </table:table-cell>
          <table:covered-table-cell table:style-name="ce36"/>
          <table:table-cell table:style-name="ce36" table:number-columns-repeated="7"/>
          <table:table-cell table:style-name="ce39"/>
          <table:table-cell table:style-name="ce41"/>
          <table:table-cell table:style-name="ce45" office:value-type="float" office:value="3640.72" calcext:value-type="float">
            <text:p>3,640.72</text:p>
          </table:table-cell>
          <table:table-cell table:style-name="ce48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2" table:number-rows-spanned="1">
            <text:p>(4) Contrapartida R$</text:p>
          </table:table-cell>
          <table:covered-table-cell table:style-name="ce36"/>
          <table:table-cell table:style-name="ce36" table:number-columns-repeated="7"/>
          <table:table-cell table:style-name="ce39"/>
          <table:table-cell table:style-name="ce41"/>
          <table:table-cell table:style-name="ce45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4" table:number-rows-spanned="1">
            <text:p>(=) Saldo de Créditos Vinculados (1+2+3+4) R$</text:p>
          </table:table-cell>
          <table:covered-table-cell table:number-columns-repeated="3" table:style-name="ce36"/>
          <table:table-cell table:style-name="ce36" table:number-columns-repeated="5"/>
          <table:table-cell table:style-name="ce39"/>
          <table:table-cell table:style-name="ce42" office:value-type="float" office:value="2130793.08" calcext:value-type="float" table:number-columns-spanned="2" table:number-rows-spanned="1">
            <text:p>2,130,793.08</text:p>
          </table:table-cell>
          <table:covered-table-cell table:style-name="ce39"/>
          <table:table-cell table:style-name="ce48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3" table:number-rows-spanned="1">
            <text:p>(A) Pagamentos (Bruto) com Repasses R$</text:p>
          </table:table-cell>
          <table:covered-table-cell table:number-columns-repeated="2" table:style-name="ce36"/>
          <table:table-cell table:style-name="ce36" table:number-columns-repeated="6"/>
          <table:table-cell table:style-name="ce39"/>
          <table:table-cell table:style-name="ce42" office:value-type="float" office:value="2093256.48" calcext:value-type="float" table:number-columns-spanned="2" table:number-rows-spanned="1">
            <text:p>2,093,256.48</text:p>
          </table:table-cell>
          <table:covered-table-cell table:style-name="ce39"/>
          <table:table-cell table:style-name="ce48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3" table:number-rows-spanned="1">
            <text:p>(B) Juros pagos com Repasses R$</text:p>
          </table:table-cell>
          <table:covered-table-cell table:number-columns-repeated="2" table:style-name="ce36"/>
          <table:table-cell table:style-name="ce36" table:number-columns-repeated="6"/>
          <table:table-cell table:style-name="ce39"/>
          <table:table-cell table:style-name="ce41"/>
          <table:table-cell table:style-name="ce45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3" table:number-rows-spanned="1">
            <text:p>(C) Descontos e Retenções (Repasses) R$</text:p>
          </table:table-cell>
          <table:covered-table-cell table:number-columns-repeated="2" table:style-name="ce36"/>
          <table:table-cell table:style-name="ce36" table:number-columns-repeated="6"/>
          <table:table-cell table:style-name="ce39"/>
          <table:table-cell table:style-name="ce41"/>
          <table:table-cell table:style-name="ce45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4" table:number-rows-spanned="1">
            <text:p>(-) Pagamentos (Líquido) com Repasses (A+B-C) R$</text:p>
          </table:table-cell>
          <table:covered-table-cell table:number-columns-repeated="3" table:style-name="ce36"/>
          <table:table-cell table:style-name="ce36" table:number-columns-repeated="5"/>
          <table:table-cell table:style-name="ce39"/>
          <table:table-cell table:style-name="ce42" office:value-type="float" office:value="2093256.48" calcext:value-type="float" table:number-columns-spanned="2" table:number-rows-spanned="1">
            <text:p>2,093,256.48</text:p>
          </table:table-cell>
          <table:covered-table-cell table:style-name="ce39"/>
          <table:table-cell table:style-name="ce48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2" table:number-rows-spanned="1">
            <text:p>(-) Valores Devolvidos R$</text:p>
          </table:table-cell>
          <table:covered-table-cell table:style-name="ce36"/>
          <table:table-cell table:style-name="ce36" table:number-columns-repeated="7"/>
          <table:table-cell table:style-name="ce39"/>
          <table:table-cell table:style-name="ce41"/>
          <table:table-cell table:style-name="ce45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2">
          <table:table-cell table:style-name="ce33" office:value-type="string" calcext:value-type="string" table:number-columns-spanned="3" table:number-rows-spanned="1">
            <text:p>(=) Saldo Recursos Vinculados (D) R$</text:p>
          </table:table-cell>
          <table:covered-table-cell table:number-columns-repeated="2" table:style-name="ce36"/>
          <table:table-cell table:style-name="ce36" table:number-columns-repeated="6"/>
          <table:table-cell table:style-name="ce39"/>
          <table:table-cell table:style-name="ce41"/>
          <table:table-cell table:style-name="ce45" office:value-type="float" office:value="37536.6" calcext:value-type="float">
            <text:p>37,536.60</text:p>
          </table:table-cell>
          <table:table-cell table:style-name="ce48"/>
          <table:table-cell table:number-columns-repeated="16371"/>
        </table:table-row>
        <table:table-row table:style-name="ro1">
          <table:table-cell table:style-name="ce34"/>
          <table:table-cell table:style-name="ce37" table:number-columns-repeated="11"/>
          <table:table-cell table:style-name="ce49"/>
          <table:table-cell table:number-columns-repeated="16371"/>
        </table:table-row>
        <table:table-row table:style-name="ro15">
          <table:table-cell table:style-name="ce35" office:value-type="string" calcext:value-type="string" table:number-columns-spanned="8" table:number-rows-spanned="1">
            <text:p>(5) Saldo Anterior a Devolver na Conta do Repasse (se negativo) ou Saldo de Recursos Próprios da OSC (se positivo) R$</text:p>
          </table:table-cell>
          <table:covered-table-cell table:number-columns-repeated="7" table:style-name="ce38"/>
          <table:table-cell table:style-name="ce38"/>
          <table:table-cell table:style-name="ce40"/>
          <table:table-cell table:style-name="ce43"/>
          <table:table-cell table:style-name="ce46" office:value-type="float" office:value="0" calcext:value-type="float">
            <text:p>0.00</text:p>
          </table:table-cell>
          <table:table-cell table:style-name="ce50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6" table:number-rows-spanned="1">
            <text:p>(6) Depósitos, Devoluções de Saques não Utilizados / Compensações na Conta do Repasse R$</text:p>
          </table:table-cell>
          <table:covered-table-cell table:number-columns-repeated="5" table:style-name="ce36"/>
          <table:table-cell table:style-name="ce36" table:number-columns-repeated="3"/>
          <table:table-cell table:style-name="ce39"/>
          <table:table-cell table:style-name="ce44" office:value-type="float" office:value="133596.49" calcext:value-type="float">
            <text:p>133,596.49</text:p>
          </table:table-cell>
          <table:table-cell table:style-name="ce39"/>
          <table:table-cell table:style-name="ce48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7" table:number-rows-spanned="1">
            <text:p>(=) Subtotal de Depósitos, Devoluções, Ressarcimentos/Compensações na Conta do Repasse (5+6) R$</text:p>
          </table:table-cell>
          <table:covered-table-cell table:number-columns-repeated="6" table:style-name="ce36"/>
          <table:table-cell table:style-name="ce36" table:number-columns-repeated="2"/>
          <table:table-cell table:style-name="ce39"/>
          <table:table-cell table:style-name="ce44" office:value-type="float" office:value="133596.49" calcext:value-type="float">
            <text:p>133,596.49</text:p>
          </table:table-cell>
          <table:table-cell table:style-name="ce39"/>
          <table:table-cell table:style-name="ce48"/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5" table:number-rows-spanned="1">
            <text:p>(-) Pagamentos com Recursos Próprios e Compensações na Conta do Repasse R$</text:p>
          </table:table-cell>
          <table:covered-table-cell table:number-columns-repeated="4" table:style-name="ce36"/>
          <table:table-cell table:style-name="ce36" table:number-columns-repeated="4"/>
          <table:table-cell table:style-name="ce39"/>
          <table:table-cell table:style-name="ce44" office:value-type="float" office:value="155637.38" calcext:value-type="float">
            <text:p>155,637.38</text:p>
          </table:table-cell>
          <table:table-cell table:style-name="ce39"/>
          <table:table-cell table:style-name="ce48"/>
          <table:table-cell table:number-columns-repeated="16371"/>
        </table:table-row>
        <table:table-row table:style-name="ro2">
          <table:table-cell table:style-name="ce33" office:value-type="string" calcext:value-type="string" table:number-columns-spanned="8" table:number-rows-spanned="1">
            <text:p>(=) Saldo Final a Devolver na Conta do Repasse (se negativo) ou Saldo de Recursos Próprios da OSC (se positivo) (E) R$</text:p>
          </table:table-cell>
          <table:covered-table-cell table:number-columns-repeated="7" table:style-name="ce36"/>
          <table:table-cell table:style-name="ce36"/>
          <table:table-cell table:style-name="ce39"/>
          <table:table-cell table:style-name="ce41"/>
          <table:table-cell table:style-name="ce47" office:value-type="string" calcext:value-type="string">
            <text:p>-22.040,89</text:p>
          </table:table-cell>
          <table:table-cell table:style-name="ce48"/>
          <table:table-cell table:number-columns-repeated="16371"/>
        </table:table-row>
        <table:table-row table:style-name="ro1">
          <table:table-cell table:style-name="ce34"/>
          <table:table-cell table:style-name="ce37" table:number-columns-repeated="11"/>
          <table:table-cell table:style-name="ce49"/>
          <table:table-cell table:number-columns-repeated="16371"/>
        </table:table-row>
        <table:table-row table:style-name="ro8">
          <table:table-cell table:style-name="ce35" office:value-type="string" calcext:value-type="string" table:number-columns-spanned="2" table:number-rows-spanned="1">
            <text:p>Saldo Final no Período (D+E) R$</text:p>
          </table:table-cell>
          <table:covered-table-cell table:style-name="ce38"/>
          <table:table-cell table:style-name="ce38" table:number-columns-repeated="7"/>
          <table:table-cell table:style-name="ce40"/>
          <table:table-cell table:style-name="ce43"/>
          <table:table-cell table:style-name="ce46" office:value-type="float" office:value="15495.71" calcext:value-type="float">
            <text:p>15,495.71</text:p>
          </table:table-cell>
          <table:table-cell table:style-name="ce51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88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89" table:style-name="ta89">
        <table:table-column table:style-name="co1" table:default-cell-style-name="Default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0" table:number-columns-repeated="16371" table:default-cell-style-name="Default"/>
        <table:table-row table:style-name="ro1">
          <table:table-cell table:style-name="ce1" table:number-columns-repeated="2"/>
          <table:table-cell table:style-name="ce8" office:value-type="string" calcext:value-type="string" table:number-columns-spanned="11" table:number-rows-spanned="1">
            <text:p>ASSOCIAÇÃO CULTURAL E EDUCACIONAL JARDIM PALMIRA - FILIAL</text:p>
          </table:table-cell>
          <table:covered-table-cell table:number-columns-repeated="6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1" table:number-rows-spanned="1">
            <text:p>Avenida Monteiro Lobato, 5052 - Cidade Jardim Cumbica - Guarulhos/SP</text:p>
          </table:table-cell>
          <table:covered-table-cell table:number-columns-repeated="6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9" office:value-type="string" calcext:value-type="string" table:number-columns-spanned="7" table:number-rows-spanned="1">
            <text:p>.</text:p>
          </table:table-cell>
          <table:covered-table-cell table:number-columns-repeated="6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0"/>
          <table:table-cell table:style-name="ce10" table:number-columns-repeated="8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</text:p>
            <text:p>/ 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5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15" office:value-type="string" calcext:value-type="string">
            <text:p>Emissão</text:p>
          </table:table-cell>
          <table:table-cell table:style-name="ce52" office:value-type="string" calcext:value-type="string">
            <text:p>Pagamento</text:p>
            <text:p>/ Depósito</text:p>
          </table:table-cell>
          <table:table-cell table:style-name="ce16" office:value-type="string" calcext:value-type="string">
            <text:p>Valor Bruto/</text:p>
            <text:p>Principal</text:p>
          </table:table-cell>
          <table:table-cell table:style-name="ce16" office:value-type="string" calcext:value-type="string">
            <text:p>Juros e</text:p>
            <text:p>Multa</text:p>
          </table:table-cell>
          <table:table-cell table:style-name="ce16" office:value-type="string" calcext:value-type="string">
            <text:p>Descontos</text:p>
            <text:p>e</text:p>
            <text:p>Retenções</text:p>
          </table:table-cell>
          <table:table-cell table:style-name="ce18" office:value-type="string" calcext:value-type="string">
            <text:p>Líquido</text:p>
          </table:table-cell>
          <table:table-cell table:style-name="ce13" office:value-type="string" calcext:value-type="string">
            <text:p>Prg./Ação</text:p>
          </table:table-cell>
          <table:table-cell table:number-columns-repeated="16371"/>
        </table:table-row>
        <table:table-row table:style-name="ro14">
          <table:table-cell table:style-name="ce33" office:value-type="string" calcext:value-type="string" table:number-columns-spanned="2" table:number-rows-spanned="1">
            <text:p>Saldo de Contas à Pagar R$</text:p>
          </table:table-cell>
          <table:covered-table-cell table:style-name="ce36"/>
          <table:table-cell table:style-name="ce36" table:number-columns-repeated="7"/>
          <table:table-cell table:style-name="ce39"/>
          <table:table-cell table:style-name="ce41"/>
          <table:table-cell table:style-name="ce45" office:value-type="float" office:value="0" calcext:value-type="float">
            <text:p>0.00</text:p>
          </table:table-cell>
          <table:table-cell table:style-name="ce14"/>
          <table:table-cell table:number-columns-repeated="16371"/>
        </table:table-row>
        <table:table-row table:style-name="ro2">
          <table:table-cell table:style-name="ce33" office:value-type="string" calcext:value-type="string" table:number-columns-spanned="4" table:number-rows-spanned="1">
            <text:p>Total pago com Recursos Próprios não depositado R$</text:p>
          </table:table-cell>
          <table:covered-table-cell table:number-columns-repeated="3" table:style-name="ce36"/>
          <table:table-cell table:style-name="ce36" table:number-columns-repeated="5"/>
          <table:table-cell table:style-name="ce39"/>
          <table:table-cell table:style-name="ce41"/>
          <table:table-cell table:style-name="ce45" office:value-type="float" office:value="0" calcext:value-type="float">
            <text:p>0.00</text:p>
          </table:table-cell>
          <table:table-cell table:style-name="ce14"/>
          <table:table-cell table:number-columns-repeated="16371"/>
        </table:table-row>
        <table:table-row table:style-name="ro8">
          <table:table-cell table:style-name="ce7" office:value-type="string" calcext:value-type="string">
            <text:p>www.lei13019.com.br/sp/guarulhos/</text:p>
          </table:table-cell>
          <table:table-cell table:style-name="ce12" office:value-type="string" calcext:value-type="string" table:number-columns-spanned="5" table:number-rows-spanned="1">
            <text:p>Pág. 89</text:p>
          </table:table-cell>
          <table:covered-table-cell table:number-columns-repeated="4" table:style-name="ce1"/>
          <table:table-cell table:number-columns-repeated="16378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3" style:display-name="PageStyle_Sheet5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2" style:display-name="PageStyle_Sheet5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9" style:display-name="PageStyle_Sheet5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4" style:display-name="PageStyle_Sheet5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0" style:display-name="PageStyle_Sheet6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6" style:display-name="PageStyle_Sheet5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5" style:display-name="PageStyle_Sheet5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7" style:display-name="PageStyle_Sheet5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8" style:display-name="PageStyle_Sheet5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6" style:display-name="PageStyle_Sheet6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5" style:display-name="PageStyle_Sheet6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1" style:display-name="PageStyle_Sheet6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4" style:display-name="PageStyle_Sheet6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3" style:display-name="PageStyle_Sheet6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9" style:display-name="PageStyle_Sheet6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2" style:display-name="PageStyle_Sheet6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8" style:display-name="PageStyle_Sheet6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0" style:display-name="PageStyle_Sheet7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1" style:display-name="PageStyle_Sheet7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6" style:display-name="PageStyle_Sheet8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7" style:display-name="PageStyle_Sheet6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2" style:display-name="PageStyle_Sheet7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3" style:display-name="PageStyle_Sheet7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0" style:display-name="PageStyle_Sheet8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4" style:display-name="PageStyle_Sheet7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9" style:display-name="PageStyle_Sheet7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5" style:display-name="PageStyle_Sheet7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6" style:display-name="PageStyle_Sheet7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7" style:display-name="PageStyle_Sheet7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3" style:display-name="PageStyle_Sheet8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8" style:display-name="PageStyle_Sheet8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9" style:display-name="PageStyle_Sheet8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1" style:display-name="PageStyle_Sheet8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2" style:display-name="PageStyle_Sheet8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4" style:display-name="PageStyle_Sheet8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8" style:display-name="PageStyle_Sheet7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5" style:display-name="PageStyle_Sheet8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7" style:display-name="PageStyle_Sheet8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8T16:12:48</meta:creation-date>
    <dc:date>2024-03-18T16:12:48</dc:date>
    <meta:generator>LibreOffice/7.4.7.2$Linux_AARCH64 LibreOffice_project/40$Build-2</meta:generator>
    <meta:document-statistic meta:table-count="89" meta:cell-count="14537" meta:object-count="89"/>
    <meta:user-defined meta:name="AppVersion">24.2</meta:user-defined>
  </office:meta>
</office:document-meta>
</file>